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23: Nieuwe aanvraag omgevingsvergunning, kappen va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23, kappen van 1 douglasspar, ZKW1714038, ontvangen op 20-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125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5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5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elakkerlaan 23: Nieuwe aanvraag omgevingsvergunning, kappen va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55</meta:user-defined>
    <meta:user-defined meta:name="OVERHEIDop.GmbID/DC.identifier">gmb-2017-2312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G</meta:user-defined>
    <meta:user-defined meta:name="OVERHEIDop.woonplaats">Wageningen</meta:user-defined>
    <meta:user-defined meta:name="OVERHEIDop.straatnaam">Hamelakk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21 442224</meta:user-defined>
    <meta:user-defined meta:name="OVERHEIDop.versieInformatie"/>
  </office:meta>
</office:document-meta>
</file>