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, 20, het brandveilig gebruiken van het bouwwerk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<text:span text:style-name="nadrukvet">WABO Uitgebreide procedure</text:span></text:p>
            <text:p text:style-name="common-al">Datum besluit: 08-02-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Zuiderhoofdstraat 20, 7875BX,</text:p>
            <text:p text:style-name="common-al">het brandveilig gebruiken van het bouwwerk, 3463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3125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Zuiderhoofdstraat, 20, het brandveilig gebruiken van het bouwwer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125</meta:user-defined>
    <meta:user-defined meta:name="OVERHEIDop.GmbID/DC.identifier">gmb-2017-23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BX 20</meta:user-defined>
    <meta:user-defined meta:name="OVERHEIDop.woonplaats">Exloo</meta:user-defined>
    <meta:user-defined meta:name="OVERHEIDop.straatnaam">Zuider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572 544546</meta:user-defined>
    <meta:user-defined meta:name="OVERHEIDop.versieInformatie"/>
  </office:meta>
</office:document-meta>
</file>