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eteren van de gevel en het aanbrengen van een plateaulift in elk trappenhuis, Maasstraat 5, 7 t/m 14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aasstraat 5, 7 t/m 145 Alkmaar</text:span>: het verbeteren van de gevel en het aanbrengen van een plateaulift in elk trappenhuis </text:p>
            <text:p text:style-name="common-al">Datum ontvangst: 14 decem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1244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24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24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eteren van de gevel en het aanbrengen van een plateaulift in elk trappenhuis, Maasstraat 5, 7 t/m 14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244</meta:user-defined>
    <meta:user-defined meta:name="OVERHEIDop.GmbID/DC.identifier">gmb-2017-2312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XA 5</meta:user-defined>
    <meta:user-defined meta:name="OVERHEIDop.woonplaats">Alkmaar</meta:user-defined>
    <meta:user-defined meta:name="OVERHEIDop.straatnaam">Maa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753 516276</meta:user-defined>
    <meta:user-defined meta:name="OVERHEIDop.versieInformatie"/>
  </office:meta>
</office:document-meta>
</file>