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Beesel 2017</text:p>
      <text:section text:name="regeling_id1-3-2" text:style-name="regeling">
        <text:section text:name="aanhef_id1-3-2-1" text:style-name="aanhef">
          <text:section text:name="preambule_id1-3-2-1-1" text:style-name="preambule">
            <text:p text:style-name="al">De raad van de gemeente Beesel;</text:p>
            <text:p text:style-name="al">Gelezen het raadsvoorstel;</text:p>
            <text:p text:style-name="al">Gelet op artikel 6, tweede lid, van de Participatiewet;</text:p>
            <text:p text:style-name="al">Gezien het advies van de cliëntenraad Participatiewet;</text:p>
            <text:p text:style-name="al">BESLUIT</text:p>
            <text:list text:style-name="id1-3-2-1-1-6">
              <text:list-item text:style-override="id1-3-2-1-1-6-1">
                <text:number>1.</text:number>
                <text:p text:style-name="al">vast te stellen de Afstemmingsverordening Participatiewet, IOAW en IOAZ gemeente Beesel 2017</text:p>
              </text:list-item>
              <text:list-item text:style-override="id1-3-2-1-1-6-2">
                <text:number>2.</text:number>
                <text:p text:style-name="al">in te trekken de Afstemmingsverordening Participatiewet, IOAW en IOAZ gemeente Beesel 2015, vastgesteld door de Raad op 6 oktober 2014.</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worden gebruikt en die niet nader worden omschreven hebben dezelfde betekenis als in de Participatiewet en de Algemene wet bestuursrecht.</text:p>
                </text:list-item>
                <text:list-item text:style-override="id1-3-2-2-1-2-2-2">
                  <text:number>2.</text:number>
                  <text:p text:style-name="al">In deze verordening wordt verstaan onder:</text:p>
                  <text:list text:style-name="id1-3-2-2-1-2-2-2-3">
                    <text:list-item text:style-override="id1-3-2-2-1-2-2-2-3-1">
                      <text:number>a.</text:number>
                      <text:p text:style-name="al">Bbz: het Besluit bijstandverlening zelfstandigen 2004;</text:p>
                    </text:list-item>
                    <text:list-item text:style-override="id1-3-2-2-1-2-2-2-3-2">
                      <text:number>b.</text:number>
                      <text:p text:style-name="al">Benadelingsbedrag: netto bedrag dat ten onrechte aan bijstand is verstrekt;</text:p>
                    </text:list-item>
                    <text:list-item text:style-override="id1-3-2-2-1-2-2-2-3-3">
                      <text:number>c.</text:number>
                      <text:p text:style-name="al">Beslagvrije voet: beslagvrije voet als bedoeld in de artikelen 475c tot en met 475e van het Wetboek van Burgerlijke Rechtsvordering;</text:p>
                    </text:list-item>
                    <text:list-item text:style-override="id1-3-2-2-1-2-2-2-3-4">
                      <text:number>d.</text:number>
                      <text:p text:style-name="al">Bijstandsnorm: toepasselijke bijstandsnorm als bedoeld in artikel 5, onderdeel c van de wet; grondslag van de uitkering als bedoeld in artikel 5 van de Wet inkomensvoorziening oudere en gedeeltelijk arbeidsongeschikte werkloze werknemers (IOAW) of artikel 5 van de Wet inkomensvoorziening oudere en gedeeltelijk arbeidsongeschikte gewezen zelfstandigen (IOAZ);</text:p>
                    </text:list-item>
                    <text:list-item text:style-override="id1-3-2-2-1-2-2-2-3-5">
                      <text:number>e.</text:number>
                      <text:p text:style-name="al">Geüniformeerde arbeidsverplichting: verplichting als bedoeld in artikel 18a, vijfde lid van de wet; of artikel 20a, vijfde lid van de IOAW of IOAZ;</text:p>
                    </text:list-item>
                    <text:list-item text:style-override="id1-3-2-2-1-2-2-2-3-6">
                      <text:number>f.</text:number>
                      <text:p text:style-name="al">Recidiveboete: bestuurlijke boete als bedoeld in artikel 18a, vijfde lid, van de wet;</text:p>
                    </text:list-item>
                    <text:list-item text:style-override="id1-3-2-2-1-2-2-2-3-7">
                      <text:number>g.</text:number>
                      <text:p text:style-name="al">Uitkering: algemene bijstand op grond van de Participatiewet, IOAW en IOAZ;</text:p>
                    </text:list-item>
                    <text:list-item text:style-override="id1-3-2-2-1-2-2-2-3-8">
                      <text:number>h.</text:number>
                      <text:p text:style-name="al">Verlaging: het verlagen van de bijstand op grond van artikel 18, tweede lid, of artikel 9 eerste lid onder a, van de wet; </text:p>
                    </text:list-item>
                    <text:list-item text:style-override="id1-3-2-2-1-2-2-2-3-9">
                      <text:number>i.</text:number>
                      <text:p text:style-name="al">Voorziening: voorziening als bedoeld in artikel 7 eerste lid onderdeel a van de wet;</text:p>
                    </text:list-item>
                    <text:list-item text:style-override="id1-3-2-2-1-2-2-2-3-10">
                      <text:number>j.</text:number>
                      <text:p text:style-name="al">Wet: de Participatiewet.</text:p>
                    </text:list-item>
                  </text:list>
                </text:list-item>
              </text:list>
            </text:section>
            <text:section text:name="artikel_id1-3-2-2-1-3" text:style-name="artikel">
              <text:p text:style-name="artikel_kop_titel"><text:span text:style-name="artikel_kop_label">Artikel</text:span> <text:span text:style-name="artikel_kop_nr">2</text:span> Het verlagen van de uitkering</text:p>
              <text:list text:style-name="id1-3-2-2-1-3-2">
                <text:list-item text:style-override="id1-3-2-2-1-3-2-1">
                  <text:number>1.</text:number>
                  <text:p text:style-name="al">Als de belanghebbende naar het oordeel van het college tekortschietend besef van verantwoordelijkheid betoont voor de voorziening in het bestaan dan wel de uit de wet voortvloeiende verplichtingen niet of onvoldoende nakomt, waaronder begrepen het zich jegens het college of zijn ambtenaren zeer ernstig misdragen, wordt overeenkomstig deze verordening een verlaging toegepast.</text:p>
                </text:list-item>
                <text:list-item text:style-override="id1-3-2-2-1-3-2-2">
                  <text:number>2.</text:number>
                  <text:p text:style-name="al">De verlaging wordt afgestemd op de ernst van de gedragingen, de mate waarin de belanghebbende de gedragingen kan worden verweten en de individuele omstandigheden waarin hij verkeert. De maatregel kan gelet op de individuele omstandigheden afwijken van de in deze verordening genormeerde verlagingen. Deze afwijking kan zowel een verzwaring als matiging van de verlaging betekenen.</text:p>
                </text:list-item>
                <text:list-item text:style-override="id1-3-2-2-1-3-2-3">
                  <text:number>3.</text:number>
                  <text:p text:style-name="al">Een verlaging wordt na maximaal 3 maanden heroverwogen op grond van artikel 18 lid 3 van de Participatiewet. Deze heroverweging gebeurt op verzoek van belanghebbende terstond zodra uit diens houding en gedragingen ondubbelzinnig is gebleken dat hij de opgelegde verplichtingen nakomt.</text:p>
                </text:list-item>
                <text:list-item text:style-override="id1-3-2-2-1-3-2-4">
                  <text:number>4.</text:number>
                  <text:p text:style-name="al">Alvorens de verlaging definitief op te leggen wordt belanghebbende in de gelegenheid gesteld zijn handelwijze toe te lichten.</text:p>
                </text:list-item>
              </text:list>
            </text:section>
            <text:section text:name="artikel_id1-3-2-2-1-4" text:style-name="artikel">
              <text:p text:style-name="artikel_kop_titel"><text:span text:style-name="artikel_kop_label">Artikel</text:span> <text:span text:style-name="artikel_kop_nr">3</text:span> Het besluit tot opleggen van een verlaging</text:p>
              <text:p text:style-name="al">In het besluit tot het opleggen van een verlaging van de uitkering als bedoeld in artikel 18, tweede, vierde, vijfde, zesde, zevende en achtste lid, van de Participatiewet, de artikelen 20 en 38, twaalfde lid, van de IOAW en de artikelen 20 en 38, twaalfde lid, van de IOAZ worden in ieder geval vermeld: </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text:p>
                </text:list-item>
              </text:list>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1">
                  <text:number>1.</text:number>
                  <text:p text:style-name="al">Het college ziet af van een verlaging als:</text:p>
                  <text:list text:style-name="id1-3-2-2-1-5-2-1-3">
                    <text:list-item text:style-override="id1-3-2-2-1-5-2-1-3-1">
                      <text:number>a.</text:number>
                      <text:p text:style-name="al">elke vorm van verwijtbaarheid ontbreekt, of</text:p>
                    </text:list-item>
                    <text:list-item text:style-override="id1-3-2-2-1-5-2-1-3-2">
                      <text:number>b.</text:number>
                      <text:p text:style-name="al">de gedraging meer dan één jaar voor constatering daarvan door het college heeft plaatsgevonden. Deze periode is niet van toepassing bij onverantwoord interen van vermogen.</text:p>
                    </text:list-item>
                  </text:list>
                </text:list-item>
                <text:list-item text:style-override="id1-3-2-2-1-5-2-2">
                  <text:number>2.</text:number>
                  <text:p text:style-name="al">Het college kan afzien van een verlaging als het daarvoor dringende redenen aanwezig acht.</text:p>
                </text:list-item>
                <text:list-item text:style-override="id1-3-2-2-1-5-2-3">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1">
                  <text:number>1.</text:number>
                  <text:p text:style-name="al">De verlaging wordt met terugwerkende kracht opgelegd, voor zover de bijstand nog niet is uitbetaald. De verlaging mag niet eerder ingaan dan de datum van de gedraging.</text:p>
                </text:list-item>
                <text:list-item text:style-override="id1-3-2-2-1-6-2-2">
                  <text:number>2.</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 Dit wanneer lid1 niet meer toepasbaar is omdat de uitkering reeds is verstrekt.</text:p>
                </text:list-item>
                <text:list-item text:style-override="id1-3-2-2-1-6-2-3">
                  <text:number>3.</text:number>
                  <text:p text:style-name="al">Als een verlaging niet of niet geheel ten uitvoer kan worden gelegd als gevolg van beëindiging of intrekking van de uitkering, wordt de verlaging of dat deel van de verlaging dat nog niet is uitgevoerd, alsnog opgelegd als belanghebbende binnen de termijn, bedoeld in artikel 4, eerste lid, onderdeel b, van deze verordening, opnieuw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1">
                  <text:number>1.</text:number>
                  <text:p text:style-name="al">Een verlaging wordt berekend over de bijstandsnorm.</text:p>
                </text:list-item>
                <text:list-item text:style-override="id1-3-2-2-1-7-2-2">
                  <text:number>2.</text:number>
                  <text:p text:style-name="al">In afwijking van het eerste lid kan een verlaging worden toegepast op de bijzondere bijstand als:</text:p>
                  <text:list text:style-name="id1-3-2-2-1-7-2-2-3">
                    <text:list-item text:style-override="id1-3-2-2-1-7-2-2-3-1">
                      <text:number>a.</text:number>
                      <text:p text:style-name="al">aan belanghebbende bijzondere bijstand wordt verleend met toepassing van artikel 12 van de Participatiewet, of</text:p>
                    </text:list-item>
                    <text:list-item text:style-override="id1-3-2-2-1-7-2-2-3-2">
                      <text:number>b.</text:number>
                      <text:p text:style-name="al">de verwijtbare gedraging van belanghebbende in relatie met zijn recht op bijzondere bijstand daartoe aanleiding geeft.</text:p>
                    </text:list-item>
                  </text:list>
                </text:list-item>
                <text:list-item text:style-override="id1-3-2-2-1-7-2-3">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2-4">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2">
                      <text:number>2.</text:number>
                      <text:p text:style-name="al">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3">
                      <text:number>3.</text:number>
                      <text:p text:style-name="al">het niet of onvoldoende verrichten van een door het college opgedragen tegenprestatie naar vermogen als bedoeld in artikel 9, eerste lid, onderdeel c, van de Participatiewet;</text:p>
                    </text:list-item>
                  </text:list>
                </text:list-item>
              </text:list>
              <text:list text:style-name="id1-3-2-2-2-2-4">
                <text:list-item text:style-override="id1-3-2-2-2-2-4-1">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 text:style-name="id1-3-2-2-2-3-3-2-3">
                    <text:list-item text:style-override="id1-3-2-2-2-3-3-2-3-1">
                      <text:number>1.</text:number>
                      <text:p text:style-name="al">het niet of in onvoldoende mate meewerken aan een onderzoek naar de mogelijkheden tot arbeidsinschakeling;</text:p>
                    </text:list-item>
                    <text:list-item text:style-override="id1-3-2-2-2-3-3-2-3-2">
                      <text:number>2.</text:number>
                      <text:p text:style-name="al">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3-3-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3-3-2-3-4">
                      <text:number>4.</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3-3-3">
                  <text:number>c.</text:number>
                  <text:p text:style-name="al">derde categorie:</text:p>
                  <text:list text:style-name="id1-3-2-2-2-3-3-3-3">
                    <text:list-item text:style-override="id1-3-2-2-2-3-3-3-3-1">
                      <text:number>1.</text:number>
                      <text:p text:style-name="al">het niet naar vermogen proberen algemeen geaccepteerde arbeid te verkrijgen;</text:p>
                    </text:list-item>
                    <text:list-item text:style-override="id1-3-2-2-2-3-3-3-3-2">
                      <text:number>2.</text:number>
                      <text:p text:style-name="al">het niet aanvaarden van algemeen geaccepteerde arbeid</text:p>
                    </text:list-item>
                    <text:list-item text:style-override="id1-3-2-2-2-3-3-3-3-3">
                      <text:number>3.</text:number>
                      <text:p text:style-name="al">het door eigen toedoen niet behouden van algemeen geaccepteerde arbeid;</text:p>
                    </text:list-item>
                    <text:list-item text:style-override="id1-3-2-2-2-3-3-3-3-4">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list text:style-name="id1-3-2-2-2-4-2">
                <text:list-item text:style-override="id1-3-2-2-2-4-2-1">
                  <text:number>1.</text:number>
                  <text:p text:style-name="al">De verlaging, bij gedragingen als bedoeld in de artikelen 7 en 8 van deze verordening, wordt vastgesteld op:</text:p>
                  <text:list text:style-name="id1-3-2-2-2-4-2-1-3">
                    <text:list-item text:style-override="id1-3-2-2-2-4-2-1-3-1">
                      <text:number>a.</text:number>
                      <text:p text:style-name="al">10% van de bijstandsnorm gedurende één maand bij gedragingen van de eerste categorie; </text:p>
                    </text:list-item>
                    <text:list-item text:style-override="id1-3-2-2-2-4-2-1-3-2">
                      <text:number>b.</text:number>
                      <text:p text:style-name="al">50% van de bijstandsnorm gedurende één maand bij gedragingen van de tweede categorie;</text:p>
                    </text:list-item>
                    <text:list-item text:style-override="id1-3-2-2-2-4-2-1-3-3">
                      <text:number>c.</text:number>
                      <text:p text:style-name="al">100% van de bijstandsnorm gedurende één maand bij gedragingen van de derde categorie.</text:p>
                    </text:list-item>
                  </text:list>
                </text:list-item>
                <text:list-item text:style-override="id1-3-2-2-2-4-2-2">
                  <text:number>2.</text:number>
                  <text:p text:style-name="al">Voor onderdeel 1c geldt dat wanneer bijzondere omstandigheden dit rechtvaardigen, kan de maatregel verrekend worden over maximaal drie maanden.</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één maand.</text:p>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1">
                  <text:number>1.</text:number>
                  <text:p text:style-name="al">Het bedrag van de verlaging, bedoeld in artikel 10, wordt verrekend over de maand van oplegging van de maatregel. </text:p>
                </text:list-item>
                <text:list-item text:style-override="id1-3-2-2-3-3-2-2">
                  <text:number>2.</text:number>
                  <text:p text:style-name="al">Wanneer bijzondere omstandigheden dit rechtvaardigen kan de maatregel verdeeld worden verrekend over maximaal drie maanden. </text:p>
                </text:list-item>
                <text:list-item text:style-override="id1-3-2-2-3-3-2-3">
                  <text:number>3.</text:number>
                  <text:p text:style-name="al">Als sprake is van een verlaging op grond van artikel 18, vierde lid, onderdeel a, van de Participatiewet, vindt geen verrekening als bedoeld in het tweed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1">
                  <text:number>1.</text:number>
                  <text:p text:style-name="al">Indien een belanghebbende een tekortschietend besef van verantwoordelijkheid voor de voorziening in het bestaan heeft betoond als bedoeld in artikel 18, tweede lid van de wet, wordt een verlaging toegepast die wordt afgestemd op de periode dat de belanghebbende als gevolg van zijn gedraging eerder of langer recht heeft op bijstand.</text:p>
                </text:list-item>
                <text:list-item text:style-override="id1-3-2-2-4-2-2-2">
                  <text:number>2.</text:number>
                  <text:p text:style-name="al">Behoudens, artikel 2, tweede lid van deze verordening, wordt de verlaging als bedoeld in het eerste lid op de volgende wijze vastgesteld:</text:p>
                  <text:list text:style-name="id1-3-2-2-4-2-2-2-3">
                    <text:list-item text:style-override="id1-3-2-2-4-2-2-2-3-1">
                      <text:number>a.</text:number>
                      <text:p text:style-name="al">50% van de bijstandsnorm gedurende 1 maand bij een periode tot 6 maanden;</text:p>
                    </text:list-item>
                    <text:list-item text:style-override="id1-3-2-2-4-2-2-2-3-2">
                      <text:number>b.</text:number>
                      <text:p text:style-name="al">100% van de bijstandsnorm gedurende een maand bij een periode van 6 maanden of langer.</text:p>
                    </text:list-item>
                  </text:list>
                </text:list-item>
                <text:list-item text:style-override="id1-3-2-2-4-2-2-3">
                  <text:number>3.</text:number>
                  <text:p text:style-name="al">In afwijking van het eerste en tweede lid bedraagt de verlaging bij onverantwoord besteden van vermogen:</text:p>
                  <text:list text:style-name="id1-3-2-2-4-2-2-3-3">
                    <text:list-item text:style-override="id1-3-2-2-4-2-2-3-3-1">
                      <text:number>a.</text:number>
                      <text:p text:style-name="al">10% van de bijstandsnorm gedurende een maand bij een benadelingsbedrag tot € 1.000,-;</text:p>
                    </text:list-item>
                    <text:list-item text:style-override="id1-3-2-2-4-2-2-3-3-2">
                      <text:number>b.</text:number>
                      <text:p text:style-name="al">20% van de bijstandsnorm gedurende een maand indien het benadelingsbedrag gelijk is aan of meer bedraagt dan 1.000,- tot € 2.000,- maar,-;</text:p>
                      <text:list text:style-name="id1-3-2-2-4-2-2-3-3-2-3">
                        <text:list-item text:style-override="id1-3-2-2-4-2-2-3-3-2-3-1">
                          <text:number>c.</text:number>
                          <text:p text:style-name="al">50% van de bijstandsnorm gedurende een maand indien het benadelingsbedrag gelijk is aan of meer bedraagt dan € 2.000,- maar minder dan € 4.000,-;</text:p>
                        </text:list-item>
                        <text:list-item text:style-override="id1-3-2-2-4-2-2-3-3-2-3-2">
                          <text:number>d.</text:number>
                          <text:p text:style-name="al">100% van de bijstandsnorm gedurende een maand als het benadelingsbedrag hoger is dan € 4.000,--.</text:p>
                        </text:list-item>
                      </text:list>
                    </text:list-item>
                  </text:list>
                </text:list-item>
                <text:list-item text:style-override="id1-3-2-2-4-2-2-4">
                  <text:number>4.</text:number>
                  <text:p text:style-name="al">De verlaging als gevolg van tekortschietend besef van verantwoordelijkheid, bestaande in het niet naar vermogen trachten de mogelijkheden naar uit ’s rijks kas bekostigd onderwijs te onderzoeken gedurende de termijn, genoemd in artikel 41, vierde lid, van de wet, bedraagt 50% van de bijstandsnorm gedurende 1 maand.</text:p>
                </text:list-item>
                <text:list-item text:style-override="id1-3-2-2-4-2-2-5">
                  <text:number>5.</text:number>
                  <text:p text:style-name="al">De duur/hoogte van de verlaging wordt verdubbeld, indien de belanghebbende binnen twaalf maanden na bekendmaking van een besluit waarbij een verlaging, als bedoeld in het eerste lid, is opgelegd, een zelfde als verwijtbaar aan te merken gedraging begaat.</text:p>
                </text:list-item>
                <text:list-item text:style-override="id1-3-2-2-4-2-2-6">
                  <text:number>6.</text:number>
                  <text:p text:style-name="al">Met een besluit als bedoeld in het vorige lid wordt gelijkgesteld het besluit om af te zien van het opleggen van een verlaging op grond van dringende redenen, als bedoeld in artikel 4, tweede lid.</text:p>
                </text:list-item>
                <text:list-item text:style-override="id1-3-2-2-4-2-2-7">
                  <text:number>7.</text:number>
                  <text:p text:style-name="al">In afwijking van de voorgaande leden kan de bijzondere bijstand geheel of gedeeltelijk worden geweigerd, indien het beroep op bijzondere bijstand het gevolg is van tekortschietend besef van verantwoordelijkheid.</text:p>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de uitvoering van de IOAW en IOAZ, wordt een verlaging opgelegd van: </text:p>
              <text:list text:style-name="id1-3-2-2-4-3-3">
                <text:list-item text:style-override="id1-3-2-2-4-3-3-1">
                  <text:number>a.</text:number>
                  <text:p text:style-name="al">100% van de bijstandsnorm gedurende één maand, bij het uitoefenen van fysiek geweld tegen de in het eerste lid genoemde personen;</text:p>
                </text:list-item>
                <text:list-item text:style-override="id1-3-2-2-4-3-3-2">
                  <text:number>b.</text:number>
                  <text:p text:style-name="al">50% van de bijstandsnorm gedurende één maand, bij het uitoefenen van fysiek geweld tegen materiële zaken en bij mondelinge of schriftelijke bedreigingen gericht tegen de in het eerste lid genoemde personen.</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list text:style-name="id1-3-2-2-4-4-2">
                <text:list-item text:style-override="id1-3-2-2-4-4-2-1">
                  <text:number>1.</text:number>
                  <text:p text:style-name="al">Als een belanghebbende een door het college opgelegde verplichting als bedoeld in artikel 55 van de Participatiewet of artikel 38 eerste lid van het BBZ niet of onvoldoende nakomt, wordt een verlaging toegepast. De verlaging wordt vastgesteld op:</text:p>
                  <text:list text:style-name="id1-3-2-2-4-4-2-1-3">
                    <text:list-item text:style-override="id1-3-2-2-4-4-2-1-3-1">
                      <text:number>a.</text:number>
                      <text:p text:style-name="al">20% van de bijstandsnorm gedurende één maand, bij het niet of onvoldoende nakomen van verplichtingen die strekken tot arbeidsinschakeling;</text:p>
                    </text:list-item>
                    <text:list-item text:style-override="id1-3-2-2-4-4-2-1-3-2">
                      <text:number>b.</text:number>
                      <text:p text:style-name="al">20% van de bijstandsnorm gedurende één maand, bij het niet of onvoldoende nakomen van verplichtingen die verband houden met de aard en het doel van een bepaalde vorm van bijstand;</text:p>
                    </text:list-item>
                    <text:list-item text:style-override="id1-3-2-2-4-4-2-1-3-3">
                      <text:number>c.</text:number>
                      <text:p text:style-name="al">40% van de bijstandsnorm gedurende één maand, bij het niet of onvoldoende nakomen van verplichtingen die strekken tot vermindering van de bijstand;</text:p>
                    </text:list-item>
                    <text:list-item text:style-override="id1-3-2-2-4-4-2-1-3-4">
                      <text:number>d.</text:number>
                      <text:p text:style-name="al">100% van de bijstandsnorm gedurende één maand, bij het niet of onvoldoende nakomen van verplichtingen die strekken tot beëindiging van de bijstand.</text:p>
                    </text:list-item>
                  </text:list>
                </text:list-item>
                <text:list-item text:style-override="id1-3-2-2-4-4-2-2">
                  <text:number>2.</text:number>
                  <text:p text:style-name="al">De bijstand wordt verlaagd met 20% van de uitkeringsnorm gedurende één maand als een belanghebbende voor de eerste keer niet verschijnt bij het afnemen van de toets zoals opgenomen in artikel 18b van de wet.</text:p>
                </text:list-item>
                <text:list-item text:style-override="id1-3-2-2-4-4-2-3">
                  <text:number>3.</text:number>
                  <text:p text:style-name="al">De bijstand wordt verlaagd met 40% van de uitkeringsnorm gedurende één maand als een belanghebbende voor de tweede keer niet verschijnt bij het afnemen van de toets zoals opgenomen in artikel 18b van de wet.</text:p>
                </text:list-item>
                <text:list-item text:style-override="id1-3-2-2-4-4-2-4">
                  <text:number>4.</text:number>
                  <text:p text:style-name="al">De bijstand wordt verlaagd met 100% van de uitkeringsnorm gedurende één maand als een belanghebbende voor de derde keer of vaker niet verschijnt bij het afnemen van de toets zoals opgenomen in artikel 18b van de wet.</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1">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2-2">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2-3">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als voor die schending een bestuurlijke boete wordt opgelegd. </text:p>
                </text:list-item>
                <text:list-item text:style-override="id1-3-2-2-5-2-2-4">
                  <text:number>4.</text:number>
                  <text:p text:style-name="al">Als sprake is van meerdere gedragingen die schending opleveren van zowel een in deze verordening of artikel 18, vierde lid, van de Participatiewet, genoemde verplichting en er tevens sprake is van een schending van een in artikel 17, eerste lid, van de Participatiewet, genoemde verplichting, waarvoor een bestuurlijke boete kan worden opgelegd, wordt voor iedere gedraging een afzonderlijke verlaging of boete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1">
                  <text:number>1.</text:number>
                  <text:p text:style-name="al">Als een belanghebbende zich binnen twaalf maanden na bekendmaking van een besluit waarmee een verlaging is opgelegd vanwege een gedraging als bedoeld in deze verordening opnieuw schuldig maakt aan eenzelfde verwijtbare gedraging, wordt telkens de duur van de oorspronkelijke verlaging verdubbeld.</text:p>
                </text:list-item>
                <text:list-item text:style-override="id1-3-2-2-5-3-2-2">
                  <text:number>2.</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 </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18</text:span> Nadere regels en hardheidsclausule</text:p>
              <text:list text:style-name="id1-3-2-2-7-2-2">
                <text:list-item text:style-override="id1-3-2-2-7-2-2-1">
                  <text:number>1.</text:number>
                  <text:p text:style-name="al">In gevallen, de uitvoering van deze verordening betreffend, waarin deze verordening niet voorziet, beslist het college. </text:p>
                </text:list-item>
                <text:list-item text:style-override="id1-3-2-2-7-2-2-2">
                  <text:number>2.</text:number>
                  <text:p text:style-name="al">Het college kan uitvoeringsregels stellen over de uitvoering van deze verordening. </text:p>
                </text:list-item>
                <text:list-item text:style-override="id1-3-2-2-7-2-2-3">
                  <text:number>3.</text:number>
                  <text:p text:style-name="al">Het college kan in bijzondere gevallen ten gunste van belanghebbende afwijken van de bepalingen van deze verordening indien toepassing van de verordening tot onbillijkheden van overwegende aard leidt. </text:p>
                </text:list-item>
              </text:list>
            </text:section>
            <text:section text:name="artikel_id1-3-2-2-7-3" text:style-name="artikel">
              <text:p text:style-name="artikel_kop_titel"><text:span text:style-name="artikel_kop_label">Artikel</text:span> <text:span text:style-name="artikel_kop_nr">19</text:span> Inwerkingtreding nieuwe en intrekking oude verordening </text:p>
              <text:list text:style-name="id1-3-2-2-7-3-2">
                <text:list-item text:style-override="id1-3-2-2-7-3-2-1">
                  <text:number>1.</text:number>
                  <text:p text:style-name="al">Deze verordening treedt in werking op de dag na de bekendmaking.</text:p>
                </text:list-item>
                <text:list-item text:style-override="id1-3-2-2-7-3-2-2">
                  <text:number>2.</text:number>
                  <text:p text:style-name="al">De Afstemmingsverordening Participatiewet, IOAW en IOAZ, vastgesteld op 6 oktober 2014, wordt met ingang van de onder lid 1 genoemde datum ingetrokken.</text:p>
                </text:list-item>
              </text:list>
            </text:section>
            <text:section text:name="artikel_id1-3-2-2-7-4" text:style-name="artikel">
              <text:p text:style-name="artikel_kop_titel"><text:span text:style-name="artikel_kop_label">Artikel</text:span> <text:span text:style-name="artikel_kop_nr">20</text:span> Overgangsbepaling</text:p>
              <text:p text:style-name="al">Besluiten, genomen krachtens de verordening bedoeld in artikel 22 tweede lid, die golden op het moment van de inwerkingtreding van deze verordening en waarvoor deze verordening overeenkomstige besluiten kent, gelden als besluiten genomen krachtens deze verordening.</text:p>
            </text:section>
            <text:section text:name="artikel_id1-3-2-2-7-5" text:style-name="artikel">
              <text:p text:style-name="artikel_kop_titel"><text:span text:style-name="artikel_kop_label">Artikel</text:span> <text:span text:style-name="artikel_kop_nr">21</text:span> Citeertitel</text:p>
              <text:p text:style-name="al">Deze verordening wordt aangehaald als: Afstemmingsverordening Participatiewet, IOAW en IOAZ gemeente Beesel 2017.</text:p>
            </text:section>
            <text:p text:style-name="hoofdstuk_bottom"/>
          </text:section>
        </text:section>
        <text:section text:name="regeling-sluiting_id1-3-2-3" text:style-name="regeling-sluiting">
          <text:section text:name="slotformulering_id1-3-2-3-1" text:style-name="slotformulering">
            <text:p text:style-name="al">Aldus vastgesteld in de raadsvergadering van: 18 december 2017  </text:p>
            <text:p text:style-name="al">De raad van de gemeente Beesel,</text:p>
          </text:section>
          <text:section text:name="ondertekening_id1-3-2-3-2">
            <text:p><text:span text:style-name="ondertekening_naam">
            <text:span text:style-name="voornaam">drs. E.J.C.</text:span>
            <text:span text:style-name="achternaam">Apeldoorn-Feijts</text:span>
          </text:span></text:p>
            <text:p><text:span text:style-name="functie">griffier</text:span></text:p>
            <text:p><text:span text:style-name="ondertekening_naam">
            <text:span text:style-name="voornaam">dr. P.  </text:span>
            <text:span text:style-name="achternaam">Dassen-Housen</text:span>
          </text:span></text:p>
            <text:p><text:span text:style-name="functi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3124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4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4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Bees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243</meta:user-defined>
    <meta:user-defined meta:name="OVERHEIDop.GmbID/DC.identifier">gmb-2017-231243</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Beesel</meta:user-defined>
    <meta:user-defined meta:name="DC.source">artikel 6, tweede lid, van de Participatiewet;1.0:c:BWBR0015703&amp;artikel=6&amp;lid=2&amp;g=2017-10-01</meta:user-defined>
    <meta:user-defined meta:name="DCTERMS.alternative">Afstemmingsverordening Participatiewet, IOAW en IOAZ gemeente Beesel 2017</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xs:date/OVERHEIDop.startdatum">2017-12-28</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op.betreftRegeling">CVDR605927_1</meta:user-defined>
    <meta:user-defined meta:name="OVERHEIDop.versieInformatie"/>
  </office:meta>
</office:document-meta>
</file>