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BELEIDSNOTITIE TROUWEN IN WAAL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 Gratis Huwelijk</text:span> <text:span text:style-name="artikel_kop_nr"/> </text:p>
            <text:p text:style-name="al">
            <text:span text:style-name="nadrukvet">Wettelijke verplichting en hoe is het nu.</text:span>
          </text:p>
            <text:p text:style-name="al">De mogelijkheid om kosteloos te trouwen staat voor iedereen open. Wettelijk zijn we als gemeente verplicht om kosteloze huwelijken aan te bieden. Voor gemeenten met meer dan 10.000 inwoners zijn dit twee tijdstippen per week.</text:p>
            <text:p text:style-name="al">Wij voldoen aan deze wet, die stamt uit 1879, en hebben twee tijdstippen beschikbaar voor kosteloze huwelijken, op dinsdagochtend om 09.00u en om 09.30u.</text:p>
            <text:p text:style-name="al">De gedachte achter de wet is dat minder draagkrachtigen de kans moeten hebben om zonder kosten in het huwelijk te treden.</text:p>
            <text:p text:style-name="al">De laatste jaren neemt het aantal gratis huwelijken enorm toe. Het lijkt er op dat de keuze voor de gratis variant bepaald wordt door het feit dat het voor steeds meer mensen alleen nog maar gaat om de feitelijke rechtshandeling en dat ze minder waarde hechten aan de huwelijksceremonie.</text:p>
            <text:p text:style-name="al"/>
            <text:p text:style-name="al">We zien dat de gratis huwelijken vooral gebruikt worden:</text:p>
            <text:p text:style-name="al">a. ter vervanging van notariskosten. Bijvoorbeeld nadat men een woning heeft gekocht en de erfrechtelijke en fiscale zaken wil regelen. Of als gevolg van de levensverzekering die gekoppeld is aan de hypotheek.</text:p>
            <text:p text:style-name="al">b. om de kosten van het reguliere huwelijk uit te sparen en deze vervolgens te besteden aan het huwelijksfeest of huwelijksreis.</text:p>
            <text:p text:style-name="al"/>
            <text:p text:style-name="al">In 2016 zijn 185 huwelijken/geregistreerd partnerschappen voltrokken, waarvan 83 gratis en 12 administratief.</text:p>
            <text:p text:style-name="al">Dat is bijna de helft. Hierdoor lopen we inkomsten mis.</text:p>
            <text:p text:style-name="al"/>
            <text:p text:style-name="al">
            <text:span text:style-name="nadrukvet">Wat willen we?</text:span>
          </text:p>
            <text:p text:style-name="al">We willen oneigenlijk gebruik van het gratis huwelijk tegengaan. </text:p>
            <text:p text:style-name="al"/>
            <text:p text:style-name="al">
            <text:span text:style-name="nadrukvet">Hoe gaan we dit bereiken?</text:span>
          </text:p>
            <text:p text:style-name="al">Eerdere invoering van het administratief huwelijk en het verbinden van een woonplaatsvereiste, gratis trouwen alleen voor eigen inwoners, leiden niet tot de gewenste vermindering van het aantal gratis huwelijken.</text:p>
            <text:p text:style-name="al">Als verdere praktische invulling van voornoemde wet willen we per 1 januari 2018 een extra voorwaarde verbinden aan de mogelijkheid om kosteloos in het huwelijk te treden, namelijk dat enkel bruidsparen in bezit van de Paswijzer kosteloos mogen trouwen. </text:p>
            <text:p text:style-name="al">Zo onderscheiden we de bruidsparen die een huwelijk niet kúnnen betalen van de bruidsparen die het niet wíllen betalen.</text:p>
            <text:p text:style-name="al">Wanneer blijkt dat een bruidspaar voldoet aan de voorwaarden om kosteloos te trouwen (paswijzerhouders) zullen zij een regulier huwelijk aangeboden krijgen in de trouwzaal met een trouwambtenaar en mogen zij zelf een tijdstip kiezen op dinsdag tussen 09.00u en 17.00u.</text:p>
            <text:p text:style-name="al">Deze wijziging belemmerd de mensen die wel de financiële middelen hebben niet in hun mogelijkheden om een huwelijk te sluiten. Door de variant ‘administratief huwelijk’ hebben we een goed alternatief voor mensen die het om de feitelijke rechtshandeling gaat en geen waarde hechten aan een ceremonie.</text:p>
            <text:p text:style-name="al"/>
            <text:p text:style-name="al">
            <text:span text:style-name="nadrukvet">Inwerkingtreding</text:span>
          </text:p>
            <text:p text:style-name="al">Dit besluit treedt in werking op 1 januari 2018.</text:p>
            <text:p text:style-name="al"/>
          </text:section>
          <text:section text:name="artikel_id1-3-2-2-2" text:style-name="artikel">
            <text:p text:style-name="artikel_kop_titel"><text:span text:style-name="artikel_kop_label"> 2. Trouwlocaties </text:span> </text:p>
            <text:p text:style-name="al">
            <text:span text:style-name="nadrukvet">Hoe is het nu?</text:span>
          </text:p>
            <text:p text:style-name="al">Op dit moment hebben we 7 trouwlocaties, te weten:</text:p>
            <text:p text:style-name="al">- Trouwzaal in het Kropholler</text:p>
            <text:p text:style-name="al">- Theater De Leest, Waalwijk</text:p>
            <text:p text:style-name="al">- Hotel Waalwijk, Waalwijk</text:p>
            <text:p text:style-name="al">- Zalencentrum Zidewinde, Sprang-Capelle</text:p>
            <text:p text:style-name="al">- Café zaal Den Hoeck, Waspik</text:p>
            <text:p text:style-name="al">- Stichting Schakelring, locatie Eikendonk, Waalwijk</text:p>
            <text:p text:style-name="al">- Rondvaart Wiljo, Stadshaven Heusden </text:p>
            <text:p text:style-name="al">Na een oproep enkele jaren geleden zijn deze locaties benoemd. Destijds waren er geen leges verschuldigd om tot trouwlocatie te worden benoemd.</text:p>
            <text:p text:style-name="al">Regelmatig krijgen we (vooral) van restaurants de vraag of ze als trouwlocatie aangewezen kunnen worden. Op dit moment hebben we daar geen regeling voor. Ook kunnen bruidsparen tegenwoordig hun eigen trouwlocatie laten benoemen voor één dag. Het komt nu voor dat we meerdere keren per jaar dezelfde locatie bezoeken en een besluit maken terwijl er niets is veranderd. </text:p>
            <text:p text:style-name="al">Dit is zonde van de tijd en de kosten.</text:p>
            <text:p text:style-name="al"/>
            <text:p text:style-name="al">
            <text:span text:style-name="nadrukvet">Wat willen we en waarom?</text:span>
          </text:p>
            <text:p text:style-name="al">We willen het voor iedere ondernemer die denkt een geschikte ruimte beschikbaar te hebben voor huwelijksceremonies, mogelijk maken om tot trouwlocatie benoemd te worden. Voordeel voor de bruidsparen is dat er meer trouwlocaties (kunnen) komen waar ze zonder het betalen van extra leges terecht kunnen. Met name in Waspik en Sprang-Capelle zou dit een oplossing kunnen zijn voor het wegvallen van de trouwzalen daar.</text:p>
            <text:p text:style-name="al">Er is veel vraag vanuit het bedrijfsleven (voornamelijk horecagelegenheden) om een trouwlocatie te worden, zodat zij een extra service/dienst kunnen verlenen.</text:p>
            <text:p text:style-name="al"/>
            <text:p text:style-name="al">
            <text:span text:style-name="nadrukvet">Hoe gaan we dit bereiken?</text:span>
          </text:p>
            <text:p text:style-name="al">Geïnteresseerde ondernemers kunnen een aanvraagformulier indienen waarna wij de locatie zullen beoordelen. Door het nieuwe beleid komt de aanwijzing van de huidige externe trouwlocaties te vervallen. Dit betekent dat ook de eerder aangewezen trouwlocaties, als zij dit willen, een aanvraag moeten indienen om voor 5 jaar benoemd te worden. </text:p>
            <text:p text:style-name="al">Voorwaarde is dat de locatie over de benodigde vergunningen beschikt en aan de overige voorwaarden wordt voldaan die ook gelden voor de éénmalige eigen trouwlocatie.</text:p>
            <text:p text:style-name="al">Eén en ander zal in een overeenkomst met de trouwlocatie schriftelijk worden vastgelegd.</text:p>
            <text:p text:style-name="al">Indien zij aan de voorwaarden voldoen en geschikt worden bevonden mogen zij voor een periode van vijf jaar tot trouwlocatie benoemd worden.</text:p>
            <text:p text:style-name="al">Er hoeft dan niet meer per huwelijk afzonderlijk een aanvraag gedaan te worden.</text:p>
            <text:p text:style-name="al">Met het beoordelen van de locatie en het maken van het besluit en de overeenkomst verwachten we 5 uur bezig te zijn.</text:p>
            <text:p text:style-name="al">Het tarief van onze afdeling bedraagt € 96,27 per uur zodat wij voorstellen om de leges vast te stellen op afgerond € 500,00. Dit betekent een wijziging voor de legesverordening. Aanvragen kunnen pas in behandeling genomen worden als de legesverordening 2019 is vastgesteld.</text:p>
            <text:p text:style-name="al"/>
            <text:p text:style-name="al">
            <text:span text:style-name="nadrukvet">Inwerkingtreding</text:span>
          </text:p>
            <text:p text:style-name="al">Dit besluit treedt in werking op 1 januari 2019.</text:p>
            <text:p text:style-name="al"/>
          </text:section>
          <text:section text:name="artikel_id1-3-2-2-3" text:style-name="artikel">
            <text:p text:style-name="artikel_kop_titel"><text:span text:style-name="artikel_kop_label"> 3. Annuleringskosten </text:span> </text:p>
            <text:p text:style-name="al">
            <text:span text:style-name="nadrukvet">Hoe is het nu?</text:span>
          </text:p>
            <text:p text:style-name="al">Op dit moment bedragen de annuleringskosten ten minste € 32,95 en maximaal 15% van de huwelijksleges, afhankelijk van het moment van annuleren.</text:p>
            <text:p text:style-name="al">Verzetten van het huwelijk is tot 12 weken voor het huwelijk kosteloos en tussen de 4 en 12 weken voor het huwelijk zijn de kosten € 32,95.</text:p>
            <text:p text:style-name="al">Er is een leemte voor verzetten van het huwelijk binnen 4 weken voor de huwelijksdatum.</text:p>
            <text:p text:style-name="al">We zien dat bruidsparen in plaats van annuleren het huwelijk verzetten naar ruim 3 maanden verder en vervolgens annuleren zodat ze enkel € 32,95 hoeven te betalen als annuleringskosten in plaats van 15% van de huwelijksleges.</text:p>
            <text:p text:style-name="al"/>
            <text:p text:style-name="al">
            <text:span text:style-name="nadrukvet">Wat willen we?</text:span>
          </text:p>
            <text:p text:style-name="al">We willen dat verzetten van het huwelijk binnen 4 weken voor het huwelijk gezien wordt als annulering, waarbij dan de huidige regeling betreffende de annuleringskosten van toepassing is (15% van de huwelijksleges met een minimum van € 32,95).</text:p>
            <text:p text:style-name="al"/>
            <text:p text:style-name="al">
            <text:span text:style-name="nadrukvet">Hoe kunnen we dit bereiken?</text:span>
          </text:p>
            <text:p text:style-name="al">Door de annuleringskosten als volgt te wijzigen:</text:p>
            <text:p text:style-name="al">1) annuleren korter dan 4 weken voor de huwelijksdatum 15% van de huwelijksleges met een minimum van € 32,95;</text:p>
            <text:p text:style-name="al">2) annuleren tot vier weken voor de huwelijksdatum € 32,95;</text:p>
            <text:p text:style-name="al">3) verzetten huwelijk tussen de 4 en 12 weken voor het huwelijk € 32,95;</text:p>
            <text:p text:style-name="al">4) verzetten huwelijk tot 12 weken voor de huwelijksdatum kosteloos;</text:p>
            <text:p text:style-name="al">5) verzetten van het huwelijk binnen vier weken tot de huwelijksdatum wordt gezien als annulering, waardoor de annuleringskosten gelden van 15% van de huwelijksleges met een minimum van €32,95. </text:p>
            <text:p text:style-name="al"/>
            <text:p text:style-name="al">Dit besluit betekent een wijziging van de legesverordening.</text:p>
            <text:p text:style-name="al"/>
            <text:p text:style-name="al">
            <text:span text:style-name="nadrukvet">Inwerkingtreding</text:span>
          </text:p>
            <text:p text:style-name="al">Dit besluit treedt in werking op 1 januari 2019.</text:p>
            <text:p text:style-name="al"/>
            <text:p text:style-name="al">Deze gewijzigde notitie is vastgesteld door het College van Waalwijk in zijn vergadering van 12 december 2017.</text:p>
            <text:p text:style-name="al"/>
            <text:p text:style-name="al">de secretaris, de burgemeester </text:p>
            <text:p text:style-name="al">J.H. Lagendijk, drs. A.M.P. Kleijngeld</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123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3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3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BELEIDSNOTITIE TROUWEN IN WAA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39</meta:user-defined>
    <meta:user-defined meta:name="OVERHEIDop.GmbID/DC.identifier">gmb-2017-231239</meta:user-defined>
    <meta:user-defined meta:name="OVERHEID.TaxonomieBeleidsagenda/OVERHEID.category">Bestuur | Organisatie en beleid</meta:user-defined>
    <meta:user-defined meta:name="OVERHEID.Gemeente/DC.spatial">Waalwijk</meta:user-defined>
    <meta:user-defined meta:name="DC.source">artikel 16c van Boek 1 van het Burgerlijk Wetboek BES;1.0:c:BWBR0028743&amp;artikel=16c&amp;g=2013-01-01</meta:user-defined>
    <meta:user-defined meta:name="DC.source">artikel 1 van het Besluit burgerlijke stand 1994;1.0:c:BWBR0006493&amp;artikel=1&amp;g=2017-07-01</meta:user-defined>
    <meta:user-defined meta:name="DC.source">artikel 2 van het Besluit burgerlijke stand 1994;1.0:c:BWBR0006493&amp;artikel=2&amp;g=2017-07-01</meta:user-defined>
    <meta:user-defined meta:name="DC.source">artikel 3 van het Besluit burgerlijke stand 1994;1.0:c:BWBR0006493&amp;artikel=3&amp;g=2017-07-01</meta:user-defined>
    <meta:user-defined meta:name="DC.source">artikel 4 van het Besluit burgerlijke stand 1994;1.0:c:BWBR0006493&amp;artikel=4&amp;g=2017-07-01</meta:user-defined>
    <meta:user-defined meta:name="OVERHEIDop.referentienummer">2017/051</meta:user-defined>
    <meta:user-defined meta:name="DCTERMS.abstract">Beleidsnotitie Trouwen in Waalwijk </meta:user-defined>
    <meta:user-defined meta:name="DCTERMS.alternative">Beleidsnotitie Trouwen in Waalwijk </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versieInformatie"/>
  </office:meta>
</office:document-meta>
</file>