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genover Aalsmeerderweg 840, 1435 EV Rijsenhout, SGN Nieuw Rijsenhout Beheer B.V., het aanleggen van een persleiding t.b.v. riolering voor het kassencomplex Schenkeveld, datum besluit: 20-12-2017 (datum besluit is datum bekendmaking), zaak 5682283, OLO-nummer: 3202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2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Aalsmeerderweg 840, 1435 EV Rijsenhout, SGN Nieuw Rijsenhout Beheer B.V., het aanleggen van een persleiding t.b.v. riolering voor het kassencomplex Schenkeveld, datum besluit: 20-12-2017 (datum besluit is datum bekendmaking), zaak 5682283, OLO-nummer: 3202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35</meta:user-defined>
    <meta:user-defined meta:name="OVERHEIDop.GmbID/DC.identifier">gmb-2017-2312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V 840</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46 474670</meta:user-defined>
    <meta:user-defined meta:name="OVERHEIDop.versieInformatie"/>
  </office:meta>
</office:document-meta>
</file>