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ijk 53, Schellinkhou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december 2017 een aanvraag ontvangen voor het uitbreiden van een woning  op het perceel Zuiderdijk 53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123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3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3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ijk 5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31</meta:user-defined>
    <meta:user-defined meta:name="OVERHEIDop.GmbID/DC.identifier">gmb-2017-231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L 53</meta:user-defined>
    <meta:user-defined meta:name="OVERHEIDop.woonplaats">Schellinkhout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94 516120</meta:user-defined>
    <meta:user-defined meta:name="OVERHEIDop.versieInformatie"/>
  </office:meta>
</office:document-meta>
</file>