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Dick Ketlaan 21, 1687 CD, Wognum week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ijdelijke standplaats voor een mobiel onderzoekscentrum voor borstkankeronderzoek van medio februari t/m medio april </text:p>
            <text:p text:style-name="common-al">
            <text:span text:style-name="nadrukvet">Locatie: </text:span>Dick Ketlaan 21, 1687 CD, Wognum</text:p>
            <text:p text:style-name="common-al"/>
            <text:p text:style-name="common-al">
            <text:span text:style-name="nadrukvet">Verzenddatum:</text:span> 12-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23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3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3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standplaatsvergunning, Dick Ketlaan 21, 1687 CD, Wognum week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230</meta:user-defined>
    <meta:user-defined meta:name="OVERHEIDop.GmbID/DC.identifier">gmb-2017-231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D 21</meta:user-defined>
    <meta:user-defined meta:name="OVERHEIDop.woonplaats">Wognum</meta:user-defined>
    <meta:user-defined meta:name="OVERHEIDop.straatnaam">Dick Ke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706 522226</meta:user-defined>
    <meta:user-defined meta:name="OVERHEIDop.versieInformatie"/>
  </office:meta>
</office:document-meta>
</file>