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te Nijmegen: herinrichten van het Joris Ivenspl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7</text:p>
            <text:p text:style-name="common-al">
            <text:span text:style-name="nadrukvet">Omschrijving: </text:span>herinrichten van het Joris Ivensplein (Joris Ivensplein te Nijmegen)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17.1057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8-2017</text:p>
            <text:p text:style-name="common-al">
            <text:span text:style-name="nadrukvet">Verlengingsbesluit verzonden: </text:span>21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F778D15-F932-4439-A069-F24F3AA11E80" xlink:type="simple">http://www.nijmegen.nl/vergunningpagina/?guid=7F778D15-F932-4439-A069-F24F3AA11E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22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te Nijmegen: herinrichten van het Joris Ivensple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28</meta:user-defined>
    <meta:user-defined meta:name="OVERHEIDop.GmbID/DC.identifier">gmb-2017-23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ZK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4.812 429008.098</meta:user-defined>
    <meta:user-defined meta:name="OVERHEIDop.versieInformatie"/>
  </office:meta>
</office:document-meta>
</file>