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bomen ten behoeve van grondverbetering op de locatie Uitlandseweg 5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2</text:p>
            <text:p text:style-name="last-al">Ingekomen: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22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2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herplanten van bomen ten behoeve van grondverbetering op de locatie Uitlandseweg 5, 1759 J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2</meta:user-defined>
    <meta:user-defined meta:name="OVERHEIDop.GmbID/DC.identifier">gmb-2017-2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G 5</meta:user-defined>
    <meta:user-defined meta:name="OVERHEIDop.woonplaats">Callantsoog</meta:user-defined>
    <meta:user-defined meta:name="OVERHEIDop.straatnaam">Uitlands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152 538527</meta:user-defined>
    <meta:user-defined meta:name="OVERHEIDop.versieInformatie"/>
  </office:meta>
</office:document-meta>
</file>