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vergunningen B1 2008014 en B2 2011003 alsook het besluit Z-2011-04399 voor de nog op te richten twee-onder-één-kap woning aan de Rotterdamseweg 253, 2636 KC Schipluiden </text:p>
      <text:section text:name="zakelijke-mededeling_id1-3-2" text:style-name="zakelijke-mededeling">
        <text:section text:name="zakelijke-mededeling-tekst_id1-3-2-1" text:style-name="zakelijke-mededeling-tekst">
          <text:section text:name="tekst_id1-3-2-1-1" text:style-name="tekst">
            <text:p text:style-name="common-al">- Het wijzigen van vergunningen B1 2008014 en B2 2011003 alsook het besluit Z-2011-04399 voor de nog op te richten twee-onder-één-kap woning aan de Rotterdamseweg 253, 2636 KC Schipluiden (14-12-2017) (Z-HZ_WABO-2017-0506).</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121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1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1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vergunningen B1 2008014 en B2 2011003 alsook het besluit Z-2011-04399 voor de nog op te richten twee-onder-één-kap woning aan de Rotterdamseweg 253, 2636 K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210</meta:user-defined>
    <meta:user-defined meta:name="OVERHEIDop.GmbID/DC.identifier">gmb-2017-231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53</meta:user-defined>
    <meta:user-defined meta:name="OVERHEIDop.woonplaats">Schipluiden</meta:user-defined>
    <meta:user-defined meta:name="OVERHEIDop.straatnaam">Rotterdam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6715 442097</meta:user-defined>
    <meta:user-defined meta:name="OVERHEIDop.versieInformatie"/>
  </office:meta>
</office:document-meta>
</file>