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unssum houdende regels omtrent handhavingsplan Handhavingsverordening ISD BOL 2018 </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zien het voorstel van burgemeester en wethouders van 31 oktober 2017, met overneming van de daarin vermelde motieven;</text:p>
            <text:p text:style-name="al">gelet op:</text:p>
            <text:list text:style-name="id1-3-2-1-1-5">
              <text:list-item text:style-override="id1-3-2-1-1-5-1">
                <text:number>•</text:number>
                <text:p text:style-name="al">artikel 147, eerste lid, van de Gemeentewet,</text:p>
              </text:list-item>
              <text:list-item text:style-override="id1-3-2-1-1-5-2">
                <text:number>•</text:number>
                <text:p text:style-name="al">artikel 8b van de Participatiewet,</text:p>
              </text:list-item>
              <text:list-item text:style-override="id1-3-2-1-1-5-3">
                <text:number>•</text:number>
                <text:p text:style-name="al">artikel 76a van de Participatiewet;</text:p>
              </text:list-item>
              <text:list-item text:style-override="id1-3-2-1-1-5-4">
                <text:number>•</text:number>
                <text:p text:style-name="al">artikel 35, eerste lid, onderdeel c, van de Wet inkomensvoorziening oudere en gedeeltelijk arbeidsongeschikte werkloze werknemers en</text:p>
              </text:list-item>
              <text:list-item text:style-override="id1-3-2-1-1-5-5">
                <text:number>•</text:number>
                <text:p text:style-name="al">artikel 35, eerste lid, onderdeel c, van de Wet inkomensvoorziening oudere en gedeeltelijk arbeidsongeschikte gewezen zelfstandigen;</text:p>
              </text:list-item>
              <text:list-item text:style-override="id1-3-2-1-1-5-6">
                <text:number>•</text:number>
                <text:p text:style-name="al">artikel 6.1 Wet maatschappelijke ondersteuning 2015</text:p>
              </text:list-item>
            </text:list>
            <text:p text:style-name="al"/>
            <text:p text:style-name="al">B E S L U I T :</text:p>
            <text:list text:style-name="id1-3-2-1-1-8">
              <text:list-item text:style-override="id1-3-2-1-1-8-1">
                <text:number>•</text:number>
                <text:p text:style-name="al">in te trekken de: Handhavingsverordening ISD BOL 2015</text:p>
              </text:list-item>
              <text:list-item text:style-override="id1-3-2-1-1-8-2">
                <text:number>•</text:number>
                <text:p text:style-name="al">vast te stellen de: Handhavingsverordening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n gedeeltelijk arbeidsongeschikte gewezen zelfstandigen (Ioaz), Besluit bijstandverlening zelfstandigen 2004 (Bbz 2004) de Algemene wet bestuursrecht (Awb), de Wet maatschappelijke ondersteuning 2015 (Wmo 2015)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 de Ioaw, de Ioaz en de Bbz.</text:p>
                  </text:list-item>
                  <text:list-item text:style-override="id1-3-2-2-1-3-3-2">
                    <text:number>b.</text:number>
                    <text:p text:style-name="al">uitkering: algemene bijstand op grond van de Participatiewet, alsmede een uitkering op grond van de Ioaw, de Ioaz en de Bbz.</text:p>
                  </text:list-item>
                  <text:list-item text:style-override="id1-3-2-2-1-3-3-3">
                    <text:number>c.</text:number>
                    <text:p text:style-name="al">re-integratievoorziening: voorzieningen bedoeld in artikel 7, eerste lid onder a van de Participatiewet en artikel 34, eerste lid onder a van de Ioaw en de Ioaz en zoals beschreven in de Participatieverordening ISD BOL 2015.</text:p>
                  </text:list-item>
                  <text:list-item text:style-override="id1-3-2-2-1-3-3-4">
                    <text:number>d.</text:number>
                    <text:p text:style-name="al">Wmo 2015: Wet maatschappelijke ondersteuning.</text:p>
                  </text:list-item>
                  <text:list-item text:style-override="id1-3-2-2-1-3-3-5">
                    <text:number>e.</text:number>
                    <text:p text:style-name="al">voorziening: algemene of maatwerkvoorziening of PGB (persoonsgebonden budget).</text:p>
                  </text:list-item>
                  <text:list-item text:style-override="id1-3-2-2-1-3-3-6">
                    <text:number>f.</text:number>
                    <text:p text:style-name="al">Dagelijks Bestuur: Dagelijks Bestuur van de Intergemeentelijke sociale dienst Brunssum, Onderbanken, Landgraaf.</text:p>
                  </text:list-item>
                </text:list>
              </text:list-item>
            </text:list>
          </text:section>
          <text:section text:name="artikel_id1-3-2-2-2" text:style-name="artikel">
            <text:p text:style-name="artikel_kop_titel"><text:span text:style-name="artikel_kop_label">Artikel</text:span> <text:span text:style-name="artikel_kop_nr">2.</text:span> Fraudepreventie</text:p>
            <text:p text:style-name="al">Het Dagelijks Bestuur past bij de uitvoering van de wet of Wmo 2015 een actieve fraudepreventie-aanpak toe. Onderdeel daarvan is het informeren van de belanghebbenden over de rechten en plichten die ingevolge de wet of een op de wet gebaseerde verordening aan het ontvangen van een uitkering, een re-integratievoorziening, een 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 1. </text:number>
                <text:p text:style-name="al">Ter nadere uitvoering van deze verordening stelt het Dagelijks Bestuur een (meerjarig) handhavingsplan vast, met daarin opgenomen de te voeren aanpak op het gebied van handhaving, bestrijding van misbruik en oneigenlijk gebruik van de wet.</text:p>
              </text:list-item>
              <text:list-item text:style-override="id1-3-2-2-3-3">
                <text:number>2.</text:number>
                <text:p text:style-name="al">Het is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text:p>
                  </text:list-item>
                  <text:list-item text:style-override="id1-3-2-2-3-3-3-4">
                    <text:number>d.</text:number>
                    <text:p text:style-name="al">inkomensondersteuning en huisbezoeken;</text:p>
                  </text:list-item>
                  <text:list-item text:style-override="id1-3-2-2-3-3-3-5">
                    <text:number>e.</text:number>
                    <text:p text:style-name="al">de samenwerking op het gebied van handhaving met ketenpartners;</text:p>
                  </text:list-item>
                  <text:list-item text:style-override="id1-3-2-2-3-3-3-6">
                    <text:number>f.</text:number>
                    <text:p text:style-name="al">de samenwerking en afstemming met de overige domeinen, in het bijzonder met de Wmo.</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8 onder gelijktijdige intrekking van de Handhavingsverordening ISD BOL 2015.</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Handhavingsverordening ISD BOL 2018</text:p>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De raad van de gemeente Brunssum. </text:span></text:p>
            <text:p><text:span text:style-name="functie"/></text:p>
            <text:p><text:span text:style-name="functie">De griffier, </text:span></text:p>
            <text:p><text:span text:style-name="functie">De voorzitter,</text:span></text:p>
            <text:p><text:span text:style-name="functie"/></text:p>
          </text:section>
        </text:section>
        <text:section text:name="nota-toelichting_id1-3-2-4" text:style-name="nota-toelichting">
          <text:p text:style-name="kop_level0"><text:span text:style-name="label">ALGEMENE TOELICHTING</text:span> <text:span text:style-name="nr"/> </text:p>
          <text:p text:style-name="al">De gemeenteraad is verplicht bij verordening regels te stellen met betrekking tot het bestrijden van misbruik en oneigenlijk gebruik van de Participatiewet.</text:p>
          <text:p text:style-name="al">Voor het onderbrengen van de regels voor de Participatiewet, de Ioaw, Ioaz en Bbz 2004 in één verordening pleit het argument dat daarmee de overzichtelijkheid van de gemeentelijke regelgeving wordt bevorderd. Daarnaast zijn door de decentralisaties gemeenten uitvoerder geworden van het sociale domein: de Wmo 2015, de Jeugdwet en de Participatiewet. Hierdoor wordt doelmatigheid, rechtmatigheid en kwaliteit steeds belangrijker. Het rechtmatig besteden van geld en rechtmatig gebruik van voorzieningen speelt hierbij een prominente rol. Door aanpassing van de Wmo 2015 -middels het categoriaal aanwijzen van de sociaal rechercheurs- én onderhavige verordening wordt de mogelijkheid gecreëerd om toezichthouders van ISD BOL tevens te kunnen inzetten t.b.v. fraude(preventie) bij de Wmo. </text:p>
          <text:p text:style-name="al">Bovendien worden daarmee de regels voor de verschillende wetten, domein overstijgend nauwgezet op elkaar afgestemd (geharmoniseerd). </text:p>
          <text:p text:style-name="al"/>
          <text:p text:style-name="al">
          <text:span text:style-name="nadrukvet">ARTIKELGEWIJZE TOELICHTING</text:span>
        </text:p>
          <text:p text:style-name="al"/>
          <text:p text:style-name="al">
          <text:span text:style-name="nadrukvet">Artikel 1 Begrippen</text:span>
        </text:p>
          <text:p text:style-name="al">Er is voor gekozen om begrippen die al zijn omschreven in de Participatiewet, Ioaw, Ioaz, Bbz 2004 Awb, Wmo 2015 of de Gemeentewet niet afzonderlijk te definiëren in deze verordening. Dit voorkomt dat in geval van wijziging van betreffende definities in de betreffende wetten ook de verordening moet worden gewijzigd.</text:p>
          <text:p text:style-name="al"/>
          <text:p text:style-name="al">
          <text:span text:style-name="nadrukvet">Artikel 2 Fraudepreventie</text:span>
        </text:p>
          <text:p text:style-name="al">Dit artikel verplicht het Dagelijks Bestuur tot het voeren van een actief fraudepreventiebeleid. Minimaal moet aandacht worden geschonken aan het informeren van de belanghebbenden over de rechten en plichten die aan het ontvangen van een uitkering of re-integratievoorziening of voorziening zijn verbonden, en over de consequenties van misbruik en oneigenlijk gebruik.</text:p>
          <text:p text:style-name="al"/>
          <text:p text:style-name="al">
          <text:span text:style-name="nadrukvet">Artikel 3 Handhavingsplan</text:span>
        </text:p>
          <text:p text:style-name="al">Ter nadere uitvoering van deze verordening stelt het Dagelijks Bestuur een (meerjarig) handhavingsplan vast, met daarin het te voeren beleid op het gebied van handhaving, bestrijding van misbruik en oneigenlijk gebruik van de wet en Wmo 2015.</text:p>
          <text:p text:style-name="al">Het is het genoemde plan omvat in elk geval:</text:p>
          <text:list text:style-name="id1-3-2-4-17">
            <text:list-item text:style-override="id1-3-2-4-17-1">
              <text:number>•</text:number>
              <text:p text:style-name="al">de visie op handhaving en handhavingsdoelen;</text:p>
            </text:list-item>
            <text:list-item text:style-override="id1-3-2-4-17-2">
              <text:number>•</text:number>
              <text:p text:style-name="al">de voorlichting en informatievoorziening aan belanghebbenden;</text:p>
            </text:list-item>
            <text:list-item text:style-override="id1-3-2-4-17-3">
              <text:number>•</text:number>
              <text:p text:style-name="al">de samenwerking op het gebied van handhaving met ketenpartners;</text:p>
            </text:list-item>
            <text:list-item text:style-override="id1-3-2-4-17-4">
              <text:number>•</text:number>
              <text:p text:style-name="al">de samenwerking met het domein Zorg (Wmo).</text:p>
            </text:list-item>
          </text:list>
          <text:p text:style-name="al"/>
          <text:p text:style-name="al">In het jaarverslag van het Dagelijks Bestuur wordt jaarlijks verslag gedaan over de resultaten t.a.v. handhaving.</text:p>
          <text:p text:style-name="al"/>
          <text:p text:style-name="al">In september 2013 heeft het Dagelijks Bestuur van ISD BOL het “Handhavingsplan ISD BOL 2013-2017” vastgesteld. </text:p>
          <text:p text:style-name="al">In dit Handhavingsplan is aangegeven dat handhaving niet alleen inhoudt: controle en klanten aanspreken op fraude, maar ook goede (nalevings)communicatie, het sturen van de verwachtingen van klanten, heldere afspraken maken over re-integratie en participatie en zelf afspraken nakomen. </text:p>
          <text:p text:style-name="al">In het Handhavingsplan ISD BOL 2013-2017 is uitgewerkt dat handhaving in alle fasen van de dienstverlening voorkomt: “handhaven" is geen afdeling. De handhavingsaanpak zit verweven in de hele organisatie. Handhaving moeten we derhalve niet als aparte activiteit beschouwen, maar integreren in de dienstverlening in de hele keten van werk, inkomen en zorg. Handhaving betreft niet alleen de rechtmatigheid, maar ook de doelmatigheid.</text:p>
          <text:p text:style-name="al">Handhaving is meer dan het uitvoeren van fraudeonderzoeken. Een effectief handhavingsbeleid is een samenspel van preventieve en repressieve activiteiten. </text:p>
          <text:p text:style-name="al">Hieruit vloeit voort dat handhaving niet op zichzelf mag staan. Handhaving is een vanzelfsprekend onderdeel van, en stevig verankerd in, de totale dienstverlening van de organisatie. Dit betekent dat handhaving een integrale verantwoordelijkheid is geworden, en niet alleen een taak van handhavingsspecialisten (medewerkers van het team bijzonder onderzoek). Hoe meer aan deze voorwaarden wordt voldaan, hoe effectiever het handhavingsbeleid zal zijn. </text:p>
          <text:p text:style-name="al"/>
          <text:p text:style-name="al">Het doel van hoogwaardig handhaven is dat klanten zich bewuster worden van de regels rond de uitkering of voorziening en deze meer uit zichzelf naleven. </text:p>
          <text:p text:style-name="al"/>
          <text:p text:style-name="al">Alhoewel in het Handhavingsplan ISD BOL 2013-2017 de Wet Werk en Bijstand (WWB) als wettelijke grondslag wordt genoemd, vormt dit handhavingsplan ook de kaders/uitgangspunten voor de uitvoering van de Participatiewet vanaf 2015 en de handhaving daarvan. </text:p>
          <text:p text:style-name="al"/>
          <text:p text:style-name="al">Het Dagelijks Bestuur kan indien noodzakelijk en/of gewenst een nieuw Handhavingsplan vaststellen.</text:p>
          <text:p text:style-name="al"/>
          <text:p text:style-name="al">
          <text:span text:style-name="nadrukvet">Artikel 4 Inwerkingtreding</text:span>
        </text:p>
          <text:p text:style-name="al">Deze verordening treedt in werking met ingang van 1 januari 2018.</text:p>
          <text:p text:style-name="al"/>
          <text:p text:style-name="al">
          <text:span text:style-name="nadrukvet">Artikel 5 Citeertitel</text:span>
        </text:p>
          <text:p text:style-name="al">In dit artikel is de citeertitel neergeleg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2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handhavingsplan Handhavingsverordenin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209</meta:user-defined>
    <meta:user-defined meta:name="OVERHEIDop.GmbID/DC.identifier">gmb-2017-231209</meta:user-defined>
    <meta:user-defined meta:name="OVERHEID.TaxonomieBeleidsagenda/OVERHEID.category">Sociale zekerheid | Organisatie en beleid</meta:user-defined>
    <meta:user-defined meta:name="OVERHEID.Gemeente/DC.spatial">Brunssum</meta:user-defined>
    <meta:user-defined meta:name="DC.source">artikel 147, eerste lid, van de Gemeentewet;1.0:c:BWBR0005416&amp;artikel=147&amp;lid=1&amp;g=2017-07-01</meta:user-defined>
    <meta:user-defined meta:name="DC.source">artikel 8b van de Participatiewet;1.0:c:BWBR0015703&amp;artikel=8b&amp;g=2017-12-16</meta:user-defined>
    <meta:user-defined meta:name="DC.source">artikel 76a van de Wet werk en bijstand;1.0:c:BWBR0015703&amp;artikel=76a&amp;g=2017-12-16</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source">artikel 6.1 van de Wet maatschappelijke ondersteuning 2015;1.0:c:BWBR0035362&amp;artikel=6.1&amp;g=2016-08-01</meta:user-defined>
    <meta:user-defined meta:name="OVERHEIDop.referentienummer">767634</meta:user-defined>
    <meta:user-defined meta:name="DCTERMS.alternative">Handhavingsverordening ISD BOL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5922_1</meta:user-defined>
    <meta:user-defined meta:name="OVERHEIDop.versieInformatie"/>
  </office:meta>
</office:document-meta>
</file>