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paansesingel 1, 6191 GK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ansesingel 1, 6191 GK te Beek, het verbouwen van een carport, het vestigen van een kantoor alsmede het plaatsen van een tuinpoort (Ingediend 20 december 2017, zaaknummer 2017120125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120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0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0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paansesingel 1, 6191 GK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207</meta:user-defined>
    <meta:user-defined meta:name="OVERHEIDop.GmbID/DC.identifier">gmb-2017-231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GK 1</meta:user-defined>
    <meta:user-defined meta:name="OVERHEIDop.woonplaats">Beek</meta:user-defined>
    <meta:user-defined meta:name="OVERHEIDop.straatnaam">Spaansesingel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869 329473</meta:user-defined>
    <meta:user-defined meta:name="OVERHEIDop.versieInformatie"/>
  </office:meta>
</office:document-meta>
</file>