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vergunningen B1 2008013 en B2 2011004 alsook het besluit Z-2011-04398 voor de nog op te richten twee-onder-één-kap woning aan de Rotterdamseweg 251, 2636 KC Schipluiden</text:p>
      <text:section text:name="zakelijke-mededeling_id1-3-2" text:style-name="zakelijke-mededeling">
        <text:section text:name="zakelijke-mededeling-tekst_id1-3-2-1" text:style-name="zakelijke-mededeling-tekst">
          <text:section text:name="tekst_id1-3-2-1-1" text:style-name="tekst">
            <text:p text:style-name="common-al">- Het wijzigen van vergunningen B1 2008013 en B2 2011004 alsook het besluit Z-2011-04398 voor de nog op te richten twee-onder-één-kap woning aan de Rotterdamseweg 251, 2636 KC Schipluiden (14-12-2017) (Z-HZ_WABO-2017-050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2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vergunningen B1 2008013 en B2 2011004 alsook het besluit Z-2011-04398 voor de nog op te richten twee-onder-één-kap woning aan de Rotterdamseweg 251,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04</meta:user-defined>
    <meta:user-defined meta:name="OVERHEIDop.GmbID/DC.identifier">gmb-2017-231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51</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711 442105</meta:user-defined>
    <meta:user-defined meta:name="OVERHEIDop.versieInformatie"/>
  </office:meta>
</office:document-meta>
</file>