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Irenestraat 16, 6191 A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16, 6191 AV te Beek, het plaatsen van een erf- en perceelsafscheiding (Ingediend 18 december 2017, zaaknummer 201712010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20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0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0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Irenestraat 16, 6191 AV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03</meta:user-defined>
    <meta:user-defined meta:name="OVERHEIDop.GmbID/DC.identifier">gmb-2017-23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V 16</meta:user-defined>
    <meta:user-defined meta:name="OVERHEIDop.woonplaats">Beek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10 328051</meta:user-defined>
    <meta:user-defined meta:name="OVERHEIDop.versieInformatie"/>
  </office:meta>
</office:document-meta>
</file>