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31*"/>
    </style:style>
  </office:automatic-styles>
  <office:body>
    <office:text>
      <text:p text:style-name="new_page_staatscourant"/>
      <text:p text:style-name="single-kop-titel">Aanwijzingsbesluit belasting-ambtenaren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span text:style-name="nadrukcur">(6684541);</text:span>
          </text:p>
            <text:p text:style-name="al"/>
            <text:p text:style-name="al">Gelet op <text:a xlink:href="http://wetten.overheid.nl/jci1.3:c:BWBR0005416&amp;titeldeel=IV&amp;hoofdstuk=XV&amp;paragraaf=4&amp;artikel=231&amp;z=2017-07-01&amp;g=2017-07-01" xlink:type="simple"><text:span text:style-name="nadrukcur">artikel 231, tweede lid, van de Gemeentewet</text:span></text:a> en <text:a xlink:href="http://decentrale.regelgeving.overheid.nl/cvdr/xhtmloutput/Historie/Groningen%20(Gr)/CVDR401941/CVDR401941_9.html" xlink:type="simple"><text:span text:style-name="nadrukcur">artikel 2.1 van de Arbeidsvoorwaardenregeling gemeente Groningen</text:span></text:a>;</text:p>
          </text:section>
          <text:section text:name="afkondiging_id1-3-2-1-2" text:style-name="afkondiging">
            <text:p text:style-name="afkondiging_top"/>
            <text:p text:style-name="al">
            <text:span text:style-name="nadrukcur">HEEFT BESLOTEN:</text:span>
          </text:p>
            <text:p text:style-name="al"/>
            <text:p text:style-name="al">
            <text:span text:style-name="nadrukcur">het Aanwijzingsbesluit belastingambtenaren gemeente Groning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 en invorderingsambtenaren</text:p>
            <text:list text:style-name="id1-3-2-2-1-2">
              <text:list-item text:style-override="id1-3-2-2-1-2">
                <text:number>1.</text:number>
                <text:p text:style-name="al">Voor elk van de in de eerste kolom van de tabel in de bijlage bij dit aanwijzingsbesluit genoemde belastingen is de in de tweede kolom genoemde functionaris aangewezen als de heffingsambtenaar bedoeld in <text:a xlink:href="http://wetten.overheid.nl/jci1.3:c:BWBR0005416&amp;z=2017-07-01&amp;g=2017-07-01" xlink:type="simple">artikel 231, tweede lid, onderdeel b, van de Gemeentewet</text:a>.</text:p>
              </text:list-item>
              <text:list-item text:style-override="id1-3-2-2-1-3">
                <text:number>2.</text:number>
                <text:p text:style-name="al">Voor elk van de in de eerste kolom van de tabel in de bijlage bij dit aanwijzingsbesluit genoemde belastingen is de in de derde kolom genoemde functionaris aangewezen als de invorderingsambtenaar bedoeld in <text:a xlink:href="http://wetten.overheid.nl/jci1.3:c:BWBR0005416&amp;z=2017-07-01&amp;g=2017-07-01" xlink:type="simple">artikel 231, tweede lid, onderdeel c, van de Gemeentewet</text:a>.</text:p>
              </text:list-item>
            </text:list>
          </text:section>
          <text:section text:name="artikel_id1-3-2-2-2" text:style-name="artikel">
            <text:p text:style-name="artikel_kop_titel"><text:span text:style-name="artikel_kop_label">Artikel</text:span> <text:span text:style-name="artikel_kop_nr">2</text:span> Aanstelling onbezoldigde gemeenteambtenaren</text:p>
            <text:p text:style-name="al">De ambtenaren die werkzaam zijn bij het Noordelijk Belastingkantoor zijn aangesteld als onbezoldigd gemeenteambtenaar. </text:p>
          </text:section>
          <text:section text:name="artikel_id1-3-2-2-3" text:style-name="artikel">
            <text:p text:style-name="artikel_kop_titel"><text:span text:style-name="artikel_kop_label">Artikel</text:span> <text:span text:style-name="artikel_kop_nr">3</text:span> Aanwijzing belastingambtenaren</text:p>
            <text:p text:style-name="al">De ambtenaren van het Noordelijk Belastingkantoor zijn aangewezen als ambtenaar bedoeld in <text:a xlink:href="http://wetten.overheid.nl/jci1.3:c:BWBR0005416&amp;z=2017-07-01&amp;g=2017-07-01" xlink:type="simple">artikel 231, tweede lid, onder d, van de Gemeentewet</text:a> (belastingambtenaar).</text:p>
          </text:section>
          <text:section text:name="artikel_id1-3-2-2-4" text:style-name="artikel">
            <text:p text:style-name="artikel_kop_titel"><text:span text:style-name="artikel_kop_label">Artikel</text:span> <text:span text:style-name="artikel_kop_nr">4</text:span> Aanwijzing belastingdeurwaarders </text:p>
            <text:p text:style-name="al">De ambtenaren van het Team Invordering van het Noordelijk Belastingkantoor zijn aangewezen als ambtenaar bedoeld in <text:a xlink:href="http://wetten.overheid.nl/jci1.3:c:BWBR0005416&amp;z=2017-07-01&amp;g=2017-07-01" xlink:type="simple">artikel 231, tweede lid, onder e, van de Gemeentewet</text:a> (belastingdeurwaarder).</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kan worden aangehaald als Aanwijzingsbesluit belastingambtenaren gemeente Groningen.</text:p>
              </text:list-item>
              <text:list-item text:style-override="id1-3-2-2-5-3">
                <text:number>2.</text:number>
                <text:p text:style-name="al">Dit besluit treedt in werking met ingang van 1 januari 2018. Op die dag vervalt het Aanwijzingsbesluit belastingambtenaren gemeente Groningen van 27 januari 2015, nr. 3b, laatstelijk gewijzigd bij collegebesluit van 8 september 2015, nr. 3b.</text:p>
              </text:list-item>
              <text:list-item text:style-override="id1-3-2-2-5-4">
                <text:number>3.</text:number>
                <text:p text:style-name="al">Dit besluit wordt bekendgemaakt door plaatsing in het elektronische gemeenteblad.</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collegevergadering van 12 december 2017. </text:span>
          </text:p>
          </text:section>
          <text:section text:name="ondertekening_id1-3-2-3-2">
            <text:p><text:span text:style-name="functie">de burgemeester,</text:span></text:p>
            <text:p><text:span text:style-name="functie">Peter den Oudsten.</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Bijlage als bedoeld in artikel 1 van Aanwijzingsbesluit belastingambtenar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Belastingsoort</text:span>
                  </text:p>
                </table:table-cell>
                <table:table-cell table:style-name="cell_frame_all" table:number-rows-spanned="1" table:number-columns-spanned="1">
                  <text:p text:style-name="table_al">
                    <text:span text:style-name="nadrukvet">Heffingsambtenaar</text:span>
                  </text:p>
                </table:table-cell>
                <table:table-cell table:style-name="cell_frame_all" table:number-rows-spanned="1" table:number-columns-spanned="1">
                  <text:p text:style-name="table_al">
                    <text:span text:style-name="nadrukvet">Invorderingsambtenaar</text:span>
                  </text:p>
                </table:table-cell>
              </table:table-row>
              <table:table-row table:style-name="row">
                <table:table-cell table:style-name="cell_frame_all" table:number-rows-spanned="1" table:number-columns-spanned="1">
                  <text:p text:style-name="table_al">Leges als bedoeld in titel 1, hoofdstukken 2 t/m 6 van de tarieventabel behorend bij de Legesverordening</text:p>
                </table:table-cell>
                <table:table-cell table:style-name="cell_frame_all" table:number-rows-spanned="1" table:number-columns-spanned="1">
                  <text:p text:style-name="table_al">Concerndirecteur met lijnverantwoordelijkheid voor de directie Publieke Dienstverlening/KCC</text:p>
                </table:table-cell>
                <table:table-cell table:style-name="cell_frame_all" table:number-rows-spanned="1" table:number-columns-spanned="1">
                  <text:p text:style-name="table_al">Concerndirecteur met lijnverantwoordelijkheid voor de directie Publieke Dienstverlening/KCC</text:p>
                </table:table-cell>
              </table:table-row>
              <table:table-row table:style-name="row">
                <table:table-cell table:style-name="cell_frame_all" table:number-rows-spanned="1" table:number-columns-spanned="1">
                  <text:p text:style-name="table_al">- Brug- en havengeld</text:p>
                  <text:p text:style-name="table_al">- Marktgeld</text:p>
                  <text:p text:style-name="table_al">- Precariobelasting als bedoeld onder de nummers 0, 2 en 6 van de tarieventabel behorend bij de Verordening precariobelasting</text:p>
                  <text:p text:style-name="table_al">- Leges als bedoeld in:</text:p>
                  <text:p text:style-name="table_al">titel 1, hoofdstuk 14</text:p>
                  <text:p text:style-name="table_al">titel 3, hoofdstukken 2 en 5 van de tarieventabel behorend bij de Legesverordening</text:p>
                </table:table-cell>
                <table:table-cell table:style-name="cell_frame_all" table:number-rows-spanned="1" table:number-columns-spanned="1">
                  <text:p text:style-name="table_al">Concerndirecteur met lijnverantwoordelijkheid voor de directie Stadstoezicht</text:p>
                </table:table-cell>
                <table:table-cell table:style-name="cell_frame_all" table:number-rows-spanned="1" table:number-columns-spanned="1">
                  <text:p text:style-name="table_al">- Concerndirecteur met lijnverantwoordelijkheid voor de directie Stadstoezicht</text:p>
                  <text:p text:style-name="table_al">- Concerndirecteur met lijnverantwoordelijkheid voor het Shared Service Center</text:p>
                </table:table-cell>
              </table:table-row>
              <table:table-row table:style-name="row">
                <table:table-cell table:style-name="cell_frame_all" table:number-rows-spanned="1" table:number-columns-spanned="1">
                  <text:p text:style-name="table_al">- Begrafenisrechten</text:p>
                  <text:p text:style-name="table_al">- Leges als bedoeld in titel 1,</text:p>
                  <text:p text:style-name="table_al">hoofdstuk 15 van de tarieventabel behorend bij de Legesverordening</text:p>
                </table:table-cell>
                <table:table-cell table:style-name="cell_frame_all" table:number-rows-spanned="1" table:number-columns-spanned="1">
                  <text:p text:style-name="table_al">Concerndirecteur met lijnverantwoordelijkheid voor de directie Stadsbeheer</text:p>
                </table:table-cell>
                <table:table-cell table:style-name="cell_frame_all" table:number-rows-spanned="1" table:number-columns-spanned="1">
                  <text:p text:style-name="table_al">- Concerndirecteur met lijnverantwoordelijkheid voor de directie Stadsbeheer</text:p>
                  <text:p text:style-name="table_al">- Concerndirecteur met lijnverantwoordelijkheid voor het Shared Service Center</text:p>
                </table:table-cell>
              </table:table-row>
              <table:table-row table:style-name="row">
                <table:table-cell table:style-name="cell_frame_all" table:number-rows-spanned="1" table:number-columns-spanned="1">
                  <text:p text:style-name="table_al">- Parkeerbelasting als bedoeld in onderdeel II van de tarieventabel behorend bij de Verordening parkeerbelastingen</text:p>
                  <text:p text:style-name="table_al">- Leges als bedoeld in:</text:p>
                  <text:p text:style-name="table_al">titel 1, hoofdstukken 12, 13 en 16</text:p>
                  <text:p text:style-name="table_al">titel 3, hoofdstukken 1 en 3 van de tarieventabel behorend bij de Legesverordening</text:p>
                </table:table-cell>
                <table:table-cell table:style-name="cell_frame_all" table:number-rows-spanned="1" table:number-columns-spanned="1">
                  <text:p text:style-name="table_al">Concerndirecteur met lijnverantwoordelijkheid voor de directie Stadsontwikkeling</text:p>
                </table:table-cell>
                <table:table-cell table:style-name="cell_frame_all" table:number-rows-spanned="1" table:number-columns-spanned="1">
                  <text:p text:style-name="table_al">- Concerndirecteur met lijnverantwoordelijkheid voor de directie Stadsontwikkeling</text:p>
                  <text:p text:style-name="table_al">- Concerndirecteur met lijnverantwoordelijkheid voor het Shared Service Center</text:p>
                </table:table-cell>
              </table:table-row>
              <table:table-row table:style-name="row">
                <table:table-cell table:style-name="cell_frame_all" table:number-rows-spanned="1" table:number-columns-spanned="1">
                  <text:p text:style-name="table_al">Leges als bedoeld in:</text:p>
                  <text:p text:style-name="table_al">titel 1, hoofdstukken 9 t/m 11</text:p>
                  <text:p text:style-name="table_al">titel 2</text:p>
                  <text:p text:style-name="table_al">titel 3, hoofdstuk 4 van de tarieventabel behorend bij de Legesverordening</text:p>
                  <text:p text:style-name="table_al"/>
                </table:table-cell>
                <table:table-cell table:style-name="cell_frame_all" table:number-rows-spanned="1" table:number-columns-spanned="1">
                  <text:p text:style-name="table_al">Concerndirecteur met lijnverantwoordelijkheid voor de directie Stadsontwikkeling</text:p>
                </table:table-cell>
                <table:table-cell table:style-name="cell_frame_all" table:number-rows-spanned="1" table:number-columns-spanned="1">
                  <text:p text:style-name="table_al">- Concerndirecteur met lijnverantwoordelijkheid voor de directie Stadsontwikkeling</text:p>
                  <text:p text:style-name="table_al">- Concerndirecteur met lijnverantwoordelijkheid voor het Shared Service Center</text:p>
                </table:table-cell>
              </table:table-row>
              <table:table-row table:style-name="row">
                <table:table-cell table:style-name="cell_frame_all" table:number-rows-spanned="1" table:number-columns-spanned="1">
                  <text:p text:style-name="table_al">Leges als bedoeld in:</text:p>
                  <text:p text:style-name="table_al">titel 1, hoofdstukken 1, 7, 8 en 17</text:p>
                  <text:p text:style-name="table_al">titel 3, hoofdstuk 6 van de tarieventabel behorend bij de Legesverordening</text:p>
                </table:table-cell>
                <table:table-cell table:style-name="cell_frame_all" table:number-rows-spanned="1" table:number-columns-spanned="1">
                  <text:p text:style-name="table_al">Alle concerndirecteuren</text:p>
                </table:table-cell>
                <table:table-cell table:style-name="cell_frame_all" table:number-rows-spanned="1" table:number-columns-spanned="1">
                  <text:p text:style-name="table_al">Alle concerndirecteur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20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lasting-ambtenaren gemeen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00</meta:user-defined>
    <meta:user-defined meta:name="OVERHEIDop.GmbID/DC.identifier">gmb-2017-231200</meta:user-defined>
    <meta:user-defined meta:name="OVERHEID.TaxonomieBeleidsagenda/OVERHEID.category">Bestuur | Organisatie en beleid</meta:user-defined>
    <meta:user-defined meta:name="OVERHEID.Gemeente/DC.spatial">Groningen</meta:user-defined>
    <meta:user-defined meta:name="DC.source">artikel 231, tweede lid, van de Gemeentewet;1.0:c:BWBR0005416&amp;artikel=231&amp;lid=2&amp;g=2017-07-01</meta:user-defined>
    <meta:user-defined meta:name="OVERHEIDop.referentienummer">6684541</meta:user-defined>
    <meta:user-defined meta:name="DCTERMS.alternative">Aanwijzingsbesluit belastingambtenaren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1-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5920_1</meta:user-defined>
    <meta:user-defined meta:name="OVERHEIDop.versieInformatie"/>
  </office:meta>
</office:document-meta>
</file>