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in verband met de aantasting door de dikrandtonderzwam, Voor Akkerdreef 57/59, 2723 X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Voor Akkerdreef 57/59, 2723 XR Zoetermeer, het kappen van twee bomen in verband met de aantasting door de dikrandtonderzwam, WB20160735 (verzonden d.d. 21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12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in verband met de aantasting door de dikrandtonderzwam, Voor Akkerdreef 57/59, 2723 X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12</meta:user-defined>
    <meta:user-defined meta:name="OVERHEIDop.GmbID/DC.identifier">gmb-2017-23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R 57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64 453714</meta:user-defined>
    <meta:user-defined meta:name="OVERHEIDop.versieInformatie"/>
  </office:meta>
</office:document-meta>
</file>