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oonwagen en een berging, Zegwaartseweg 67 A, 2728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 67 A, 2728 PA Zoetermeer, saneren van asbest en verwijderen van verharding op het perceel, WB20170722 (verzonden d.d. 21 december 2017);</text:p>
                <text:p text:style-name="al"/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9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oonwagen en een berging, Zegwaartseweg 67 A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98</meta:user-defined>
    <meta:user-defined meta:name="OVERHEIDop.GmbID/DC.identifier">gmb-2017-231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A 67e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10 453992</meta:user-defined>
    <meta:user-defined meta:name="OVERHEIDop.versieInformatie"/>
  </office:meta>
</office:document-meta>
</file>