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17, 6191 N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17, 6191 NP te Beek, het verbouwen van de stallen van een woonboerderij tot vijf vakantieappartementen alsmede het brandveilig gebruiken van vijf vakantieappartementen (Ingediend 14 december 201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119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9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9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rootgenhouterstraat 17, 6191 NP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194</meta:user-defined>
    <meta:user-defined meta:name="OVERHEIDop.GmbID/DC.identifier">gmb-2017-231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P 17</meta:user-defined>
    <meta:user-defined meta:name="OVERHEIDop.woonplaats">Beek</meta:user-defined>
    <meta:user-defined meta:name="OVERHEIDop.straatnaam">Grootgenhout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124 325956</meta:user-defined>
    <meta:user-defined meta:name="OVERHEIDop.versieInformatie"/>
  </office:meta>
</office:document-meta>
</file>