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Reysenbeckstraat 35, verleende omgevingsvergunning (28-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19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9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9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Reysenbeckstraat 35, verleende omgevingsvergunning (28-12-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192</meta:user-defined>
    <meta:user-defined meta:name="OVERHEIDop.GmbID/DC.identifier">gmb-2017-231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op.woonplaats">Hegelsom</meta:user-defined>
    <meta:user-defined meta:name="OVERHEIDop.straatnaam">Reysenbeck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503 383600</meta:user-defined>
    <meta:user-defined meta:name="OVERHEIDop.versieInformatie"/>
  </office:meta>
</office:document-meta>
</file>