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44, 6191 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44, 6191 RP te Beek, het wijzigen van de draagconstructie (Ingediend 19 december 2017, zaaknummer 20171201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19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9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verikerstraat 44, 6191 R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91</meta:user-defined>
    <meta:user-defined meta:name="OVERHEIDop.GmbID/DC.identifier">gmb-2017-23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P 44</meta:user-defined>
    <meta:user-defined meta:name="OVERHEIDop.woonplaats">Beek</meta:user-defined>
    <meta:user-defined meta:name="OVERHEIDop.straatnaam">Geveri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57 326732</meta:user-defined>
    <meta:user-defined meta:name="OVERHEIDop.versieInformatie"/>
  </office:meta>
</office:document-meta>
</file>