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- en uitrit, Voorweg 158, 2716 N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58, 2716 NK Zoetermeer, het aanleggen van een in- en uitrit, WB20170752 (verzonden d.d. 19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8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 en uitrit, Voorweg 158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87</meta:user-defined>
    <meta:user-defined meta:name="OVERHEIDop.GmbID/DC.identifier">gmb-2017-231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58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90 453077</meta:user-defined>
    <meta:user-defined meta:name="OVERHEIDop.versieInformatie"/>
  </office:meta>
</office:document-meta>
</file>