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randveilig gebruik, Sieraadlaan 100 A, 2719 S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ieraadlaan 100 A, 2719 SN Zoetermeer,  brandveilig gebruik, WB20170625 (verzonden d.d. 20 dec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184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8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8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randveilig gebruik, Sieraadlaan 100 A, 2719 S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184</meta:user-defined>
    <meta:user-defined meta:name="OVERHEIDop.GmbID/DC.identifier">gmb-2017-2311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SN 100a</meta:user-defined>
    <meta:user-defined meta:name="OVERHEIDop.woonplaats">Zoetermeer</meta:user-defined>
    <meta:user-defined meta:name="OVERHEIDop.straatnaam">Sieraad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80 449999</meta:user-defined>
    <meta:user-defined meta:name="OVERHEIDop.versieInformatie"/>
  </office:meta>
</office:document-meta>
</file>