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Mgr Aertsstraat 35, verleende omgevingsvergunning (28-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wijzigen van het gebruik naar een bedrijfs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118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8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8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Mgr Aertsstraat 35, verleende omgevingsvergunning (28-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183</meta:user-defined>
    <meta:user-defined meta:name="OVERHEIDop.GmbID/DC.identifier">gmb-2017-231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BG 35</meta:user-defined>
    <meta:user-defined meta:name="OVERHEIDop.woonplaats">Swolgen</meta:user-defined>
    <meta:user-defined meta:name="OVERHEIDop.straatnaam">Mgr. Aert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6001 389711</meta:user-defined>
    <meta:user-defined meta:name="OVERHEIDop.versieInformatie"/>
  </office:meta>
</office:document-meta>
</file>