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.b.v. uitbreiden horeca, Noordwaarts 36, 2711 H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oordwaarts 36, 2711 HM Zoetermeer, handelen in strijd met regels ruimtelijke ordening t.b.v. uitbreiden horeca, WB20170734 (verzonden d.d. 20 december 2017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8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t.b.v. uitbreiden horeca, Noordwaarts 36, 2711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81</meta:user-defined>
    <meta:user-defined meta:name="OVERHEIDop.GmbID/DC.identifier">gmb-2017-231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HM 36</meta:user-defined>
    <meta:user-defined meta:name="OVERHEIDop.woonplaats">Zoetermeer</meta:user-defined>
    <meta:user-defined meta:name="OVERHEIDop.straatnaam">Noord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0 453083</meta:user-defined>
    <meta:user-defined meta:name="OVERHEIDop.versieInformatie"/>
  </office:meta>
</office:document-meta>
</file>