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giesgebouw op de locatie Belkmerweg 99,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347</text:p>
            <text:p text:style-name="common-al">Verzonden: 9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11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logiesgebouw op de locatie Belkmerweg 99, 1753 GG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18</meta:user-defined>
    <meta:user-defined meta:name="OVERHEIDop.GmbID/DC.identifier">gmb-2017-2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99</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68 534310</meta:user-defined>
    <meta:user-defined meta:name="OVERHEIDop.versieInformatie"/>
  </office:meta>
</office:document-meta>
</file>