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Geluidhinder ontheffing voor onderhoud van schouwpaden van 15 tot en met 28 januari 2018, Metro tracé tussen VU en Westwijk, Amstelveen - Zaaknummer Z-2017/062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13 december 2017</text:span>
          </text:p>
            <text:p text:style-name="common-al">Onderhoud van schouwpaden van 15 tot en met 28 januar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17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7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7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hinder ontheffing voor onderhoud van schouwpaden van 15 tot en met 28 januari 2018, Metro tracé tussen VU en Westwijk, Amstelveen - Zaaknummer Z-2017/0622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178</meta:user-defined>
    <meta:user-defined meta:name="OVERHEIDop.GmbID/DC.identifier">gmb-2017-231178</meta:user-defined>
    <meta:user-defined meta:name="OVERHEID.TaxonomieBeleidsagenda/OVERHEID.category">Ruimte en infrastructuur | Organisatie en beleid</meta:user-defined>
    <meta:user-defined meta:name="OVERHEIDop.referentienummer">Z-2017/062291</meta:user-defined>
    <meta:user-defined meta:name="DCTERMS.abstract">Onderhoud van schouwpaden van 15 tot en met 28 jan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ZZ</meta:user-defined>
    <meta:user-defined meta:name="OVERHEIDop.woonplaats">Amstelveen</meta:user-defined>
    <meta:user-defined meta:name="OVERHEIDop.straatnaam">Benelux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45 481227</meta:user-defined>
    <meta:user-defined meta:name="OVERHEIDop.versieInformatie"/>
  </office:meta>
</office:document-meta>
</file>