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innemen van een standplaats op Plein 1945 (zijde Zevenend) ten behoeve van      de verkoop van fruit, wekelijks op de woensdag in de periode van 1 januari      2018 tot en met 31 december 2018, verzonden 7 dec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117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7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7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176</meta:user-defined>
    <meta:user-defined meta:name="OVERHEIDop.GmbID/DC.identifier">gmb-2017-2311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A 27 nst</meta:user-defined>
    <meta:user-defined meta:name="OVERHEIDop.woonplaats">Laren</meta:user-defined>
    <meta:user-defined meta:name="OVERHEIDop.straatnaam">Plein 1945</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31 474046</meta:user-defined>
    <meta:user-defined meta:name="OVERHEIDop.versieInformatie"/>
  </office:meta>
</office:document-meta>
</file>