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door einde levensduur, slechte conditie en gevaar, Lemsterland 12, 2716 B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msterland 12, 2716 BT Zoetermeer, kappen van een boom door einde levensduur, slechte conditie en gevaar, WB20170794 (verzonden d.d. 19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7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door einde levensduur, slechte conditie en gevaar, Lemsterland 12, 2716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73</meta:user-defined>
    <meta:user-defined meta:name="OVERHEIDop.GmbID/DC.identifier">gmb-2017-231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T 12</meta:user-defined>
    <meta:user-defined meta:name="OVERHEIDop.woonplaats">Zoetermeer</meta:user-defined>
    <meta:user-defined meta:name="OVERHEIDop.straatnaam">Lemster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49 452001</meta:user-defined>
    <meta:user-defined meta:name="OVERHEIDop.versieInformatie"/>
  </office:meta>
</office:document-meta>
</file>