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kaweg 1, 2153 NB  Nieuw-Vennep, Cyber Freight Amsterdam B.V., het plaatsen van een LED-installatie, 21-12-2017, zaak 6379723  - OLO - 3297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7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kkaweg 1, 2153 NB  Nieuw-Vennep, Cyber Freight Amsterdam B.V., het plaatsen van een LED-installatie, 21-12-2017, zaak 6379723  - OLO - 32977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172</meta:user-defined>
    <meta:user-defined meta:name="OVERHEIDop.GmbID/DC.identifier">gmb-2017-2311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NB 1</meta:user-defined>
    <meta:user-defined meta:name="OVERHEIDop.woonplaats">Nieuw-Vennep</meta:user-defined>
    <meta:user-defined meta:name="OVERHEIDop.straatnaam">Markk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49 474062</meta:user-defined>
    <meta:user-defined meta:name="OVERHEIDop.versieInformatie"/>
  </office:meta>
</office:document-meta>
</file>