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4-1-1">
      <style:table-column-properties style:rel-column-width="33*"/>
    </style:style>
    <style:style style:family="table-column" style:parent-style-name="colspec" style:name="id1-3-2-2-4-3-4-1-2">
      <style:table-column-properties style:rel-column-width="21*"/>
    </style:style>
    <style:style style:family="table-column" style:parent-style-name="colspec" style:name="id1-3-2-2-4-3-4-1-3">
      <style:table-column-properties style:rel-column-width="46*"/>
    </style:style>
  </office:automatic-styles>
  <office:body>
    <office:text>
      <text:p text:style-name="new_page_staatscourant"/>
      <text:p text:style-name="single-kop-titel">Beleidsregels Verhaal Participatiewet Bee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college van burgemeester en wethouders van de gemeente Beek;</text:p>
              <text:p text:style-name="al">Gelet op de artikelen 61 tot en met 62i van de Participatiewet</text:p>
              <text:p text:style-name="al">Overwegende dat het wenselijk is om regels vast te stellen over het gebruik van de in bovenvermelde bepalingen neergelegde bevoegdheden tot verhaal van kosten van bijstand;</text:p>
              <text:p text:style-name="al">Besluit vast te stellen:</text:p>
              <text:p text:style-name="al">Beleidsregels Verhaal Participatiewet Beek 2018</text:p>
            </text:section>
            <text:section text:name="artikel_id1-3-2-2-1-3" text:style-name="artikel">
              <text:p text:style-name="artikel_kop_titel"><text:span text:style-name="artikel_kop_label">Artikel</text:span> <text:span text:style-name="artikel_kop_nr">1.</text:span> Begripsomschrijvingen</text:p>
              <text:p text:style-name="al">In dit besluit wordt verstaan onder:</text:p>
              <text:p text:style-name="al">Awb : 		Algemene wet bestuursrecht</text:p>
              <text:p text:style-name="al">college: 		college van burgemeester en wethouders van de gemeente Beek</text:p>
            </text:section>
            <text:section text:name="artikel_id1-3-2-2-1-4" text:style-name="artikel">
              <text:p text:style-name="artikel_kop_titel"><text:span text:style-name="artikel_kop_label">Artikel</text:span> <text:span text:style-name="artikel_kop_nr">2.</text:span> Gebruik van de wettelijke bevoegdheid</text:p>
              <text:list text:style-name="id1-3-2-2-1-4-2">
                <text:list-item text:style-override="id1-3-2-2-1-4-2">
                  <text:number>1.</text:number>
                  <text:p text:style-name="al">Het college maakt gebruik van de bevoegdheid tot het toepassen van verhaal zoals bedoeld in paragraaf 6.5 van de Participatiewet, tenzij in deze beleidsregels anders is bepaald.</text:p>
                </text:list-item>
                <text:list-item text:style-override="id1-3-2-2-1-4-3">
                  <text:number>2.</text:number>
                  <text:p text:style-name="al">De kosten van bijstand kunnen in drie situaties worden verhaald:</text:p>
                  <text:list text:style-name="id1-3-2-2-1-4-3-3">
                    <text:list-item text:style-override="id1-3-2-2-1-4-3-3-1">
                      <text:number>•</text:number>
                      <text:p text:style-name="al">op degene die zijn onderhoudsplicht jegens (ex-) echtgenoot of minderjarig kind niet </text:p>
                      <text:p text:style-name="al">behoorlijk nakomt (art. 62 en 62 b Participatiewet);</text:p>
                    </text:list-item>
                    <text:list-item text:style-override="id1-3-2-2-1-4-3-3-2">
                      <text:number>•</text:number>
                      <text:p text:style-name="al">op degene aan wie de belanghebbende die bijstand ontvangt een schenking heeft gedaan, voor zover met de geschonken middelen rekening zou zijn gehouden als de schenking niet zou hebben plaatsgevonden (artikel 62f onderdeel a Participatiewet);</text:p>
                    </text:list-item>
                    <text:list-item text:style-override="id1-3-2-2-1-4-3-3-3">
                      <text:number>•</text:number>
                      <text:p text:style-name="al">op de nalatenschap van een overleden bijstandsgerechtigde, voor zover er nog geen </text:p>
                      <text:p text:style-name="al">terugvordering heeft plaatsgevonden voor het overlijden of als er bijstand is verleend in de vorm van een geldlening of borgtocht (artikel 62f onderdeel b Participatiewet).</text:p>
                    </text:list-item>
                  </text:list>
                </text:list-item>
                <text:list-item text:style-override="id1-3-2-2-1-4-4">
                  <text:number>1.</text:number>
                  <text:p text:style-name="al">In afwijking van lid 1 en 2 ziet het college af van het toepassen van verhaal, indien verhaal moet worden ingesteld op de ouder of ouders van een jongmeerderjarige, voor zover periodieke </text:p>
                  <text:p text:style-name="al">bijzondere bijstand voor de kosten van levensonderhoud wordt verstrekt.</text:p>
                </text:list-item>
              </text:list>
            </text:section>
            <text:section text:name="artikel_id1-3-2-2-1-5" text:style-name="artikel">
              <text:p text:style-name="artikel_kop_titel"><text:span text:style-name="artikel_kop_label">Artikel</text:span> <text:span text:style-name="artikel_kop_nr">3.</text:span> Verplichting van de bijstandsgerechtigde</text:p>
              <text:p text:style-name="al">1.Het college legt ingevolge artikel 55 Participatiewet de verplichting aan de </text:p>
              <text:p text:style-name="al">bijstandsgerechtigde op om alimentatie naar draagkracht te vorderen middels een </text:p>
              <text:p text:style-name="al">gerechtelijke uitspraak.</text:p>
              <text:list text:style-name="id1-3-2-2-1-5-5">
                <text:list-item text:style-override="id1-3-2-2-1-5-5-1">
                  <text:number>1.</text:number>
                  <text:p text:style-name="al">Indien de alimentatie welke is vastgesteld middels een gerechtelijke uitspraak niet tot uitbetaling komt legt het college de verplichting op om uitbetaling af te dwingen, zonodig door inschakeling van derden, zoals het LBIO of deurwaarder.</text:p>
                </text:list-item>
                <text:list-item text:style-override="id1-3-2-2-1-5-5-2">
                  <text:number>2.</text:number>
                  <text:p text:style-name="al">Indien de bijstandsgerechtigde niet voldoet aan de verplichting volgens lid 1 of 2 kan het college gebruik maken van zijn bevoegdheden zoals vastgelegd in artikel 62 en 62b van de Participatiewet.</text:p>
                </text:list-item>
              </text:list>
            </text:section>
            <text:section text:name="artikel_id1-3-2-2-1-6" text:style-name="artikel">
              <text:p text:style-name="artikel_kop_titel"><text:span text:style-name="artikel_kop_label">Artikel</text:span> <text:span text:style-name="artikel_kop_nr">4.</text:span> Dringende redenen</text:p>
              <text:p text:style-name="al">Op grond van dringende redenen kan het college besluiten geheel of gedeeltelijk van verhaal af te zien.</text:p>
            </text:section>
            <text:section text:name="artikel_id1-3-2-2-1-7" text:style-name="artikel">
              <text:p text:style-name="artikel_kop_titel"><text:span text:style-name="artikel_kop_label">Artikel</text:span> <text:span text:style-name="artikel_kop_nr">5.</text:span> Rechterlijke maatstaven</text:p>
              <text:p text:style-name="al">Bij de beoordeling van het bestaan van het verhaalsrecht op de onderhoudsplichtige en de </text:p>
              <text:p text:style-name="al">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section>
            <text:p text:style-name="hoofdstuk_bottom"/>
          </text:section>
          <text:section text:name="hoofdstuk_id1-3-2-2-2" text:style-name="hoofdstuk">
            <text:p text:style-name="hoofdstuk_kop"><text:span text:style-name="label">Hoofdstuk</text:span> <text:span text:style-name="nr">2</text:span> Geheel of gedeeltelijk afzien van vERHAAL</text:p>
            <text:section text:name="artikel_id1-3-2-2-2-2" text:style-name="artikel">
              <text:p text:style-name="artikel_kop_titel"><text:span text:style-name="artikel_kop_label">Artikel</text:span> <text:span text:style-name="artikel_kop_nr">6</text:span> Afzien van verhaal</text:p>
              <text:p text:style-name="al">In afwijking van artikel 2 wordt van het opleggen van een verhaalsbijdrage, zoals bedoeld in artikel 62g Participatiewet, afgezien indien het op te leggen verhaalsbedrag lager is dan  € 25,00 per maand of € 300,00 op jaarbasis.</text:p>
            </text:section>
            <text:section text:name="artikel_id1-3-2-2-2-3" text:style-name="artikel">
              <text:p text:style-name="artikel_kop_titel"><text:span text:style-name="artikel_kop_label">Artikel</text:span> <text:span text:style-name="artikel_kop_nr">7.</text:span> Afzien van verhaal vanwege schulden</text:p>
              <text:p text:style-name="al">Het college kan op verzoek van belanghebbende besluiten om gedeeltelijk af te zien van verhaal van kosten van bijstand voor zover het betreft verschuldigde verhaalsbijdragen die op het moment van </text:p>
              <text:p text:style-name="al">besluit opeisbaar zijn, indien:</text:p>
              <text:list text:style-name="id1-3-2-2-2-3-4">
                <text:list-item text:style-override="id1-3-2-2-2-3-4-1">
                  <text:number>a.</text:number>
                  <text:p text:style-name="al">redelijkerwijs te voorzien is dat de belanghebbende niet zal kunnen voortgaan met het betalen van zijn schulden;</text:p>
                </text:list-item>
                <text:list-item text:style-override="id1-3-2-2-2-3-4-2">
                  <text:number>b.</text:number>
                  <text:p text:style-name="al">redelijkerwijs te voorzien is dat een schuldregeling met betrekking tot alle vorderingen van de overige schuldeisers zonder een zodanig besluit niet tot stand zal komen, en</text:p>
                </text:list-item>
                <text:list-item text:style-override="id1-3-2-2-2-3-4-3">
                  <text:number>c.</text:number>
                  <text:p text:style-name="al">de vordering van de gemeente wegens verhaal van bijstand ten minste zal worden voldaan naar evenredigheid met de vorderingen van de schuldeisers van gelijke rang.</text:p>
                </text:list-item>
              </text:list>
            </text:section>
            <text:section text:name="artikel_id1-3-2-2-2-4" text:style-name="artikel">
              <text:p text:style-name="artikel_kop_titel"><text:span text:style-name="artikel_kop_label">Artikel</text:span> <text:span text:style-name="artikel_kop_nr">8.</text:span> Inwerkingtreding afzien verhaal</text:p>
              <text:p text:style-name="al">Het besluit tot het gedeeltelijk afzien van verhaal treedt niet in werking voordat een </text:p>
              <text:p text:style-name="al">schuldregeling tot stand is gekomen.</text:p>
            </text:section>
            <text:section text:name="artikel_id1-3-2-2-2-5" text:style-name="artikel">
              <text:p text:style-name="artikel_kop_titel"><text:span text:style-name="artikel_kop_label">Artikel</text:span> <text:span text:style-name="artikel_kop_nr">9.</text:span> Intrekking afzien verhaal</text:p>
              <text:p text:style-name="al">Het besluit tot het gedeeltelijk afzien van verhaal wordt ingetrokken of ten nadele van de </text:p>
              <text:p text:style-name="al">belanghebbende gewijzigd indien:</text:p>
              <text:list text:style-name="id1-3-2-2-2-5-4">
                <text:list-item text:style-override="id1-3-2-2-2-5-4-1">
                  <text:number>a.</text:number>
                  <text:p text:style-name="al">niet binnen twaalf maanden nadat dat besluit is bekendgemaakt, een schuldregeling is tot stand gekomen;</text:p>
                </text:list-item>
                <text:list-item text:style-override="id1-3-2-2-2-5-4-2">
                  <text:number>b.</text:number>
                  <text:p text:style-name="al">de belanghebbende zijn schuld aan de gemeente niet overeenkomstig de schuldregeling voldoet of</text:p>
                </text:list-item>
                <text:list-item text:style-override="id1-3-2-2-2-5-4-3">
                  <text:number>c.</text:number>
                  <text:p text:style-name="al">onjuiste of onvolledige gegevens zijn verstrekt en de verstrekking van juiste of volledige gegevens tot een ander besluit zou hebben geleid.</text:p>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10.</text:span> Invordering bij dwangbevel en verhaal in rechte</text:p>
              <text:list text:style-name="id1-3-2-2-3-2-2">
                <text:list-item text:style-override="id1-3-2-2-3-2-2">
                  <text:number>1.</text:number>
                  <text:p text:style-name="al">Het college maakt gebruik van de bevoegdheden om bij dwangbevel in te vorderen.</text:p>
                </text:list-item>
                <text:list-item text:style-override="id1-3-2-2-3-2-3">
                  <text:number>2.</text:number>
                  <text:p text:style-name="al">Verhaal in rechte conform de bepalingen van artikel 62h Participatiewet vindt alleen plaats, indien het te verhalen bedrag hoger is dan een bedrag van € 100,- per maand of € 1.200,- op jaarbasis.</text:p>
                </text:list-item>
              </text:list>
            </text:section>
            <text:section text:name="artikel_id1-3-2-2-3-3" text:style-name="artikel">
              <text:p text:style-name="artikel_kop_titel"><text:span text:style-name="artikel_kop_label">Artikel</text:span> <text:span text:style-name="artikel_kop_nr">11.</text:span> Terugbetaling</text:p>
              <text:list text:style-name="id1-3-2-2-3-3-2">
                <text:list-item text:style-override="id1-3-2-2-3-3-2">
                  <text:number>1.</text:number>
                  <text:p text:style-name="al">Op de geldschulden die in verband met een besluit tot toepassen van verhaal ontstaan is titel 4.4. van de Awb van toepassing.</text:p>
                </text:list-item>
                <text:list-item text:style-override="id1-3-2-2-3-3-3">
                  <text:number>2.</text:number>
                  <text:p text:style-name="al">De schuldenaar betaalt de vordering ( waaronder eventuele verhaalsbijdragen over een </text:p>
                  <text:p text:style-name="al">verstreken periode) zo mogelijk met een bedrag ineens terug.</text:p>
                </text:list-item>
                <text:list-item text:style-override="id1-3-2-2-3-3-4">
                  <text:number>3.</text:number>
                  <text:p text:style-name="al">In geval van onvoldoende betalingscapaciteit kan op verzoek van belanghebbende de</text:p>
                  <text:p text:style-name="al">mogelijkheid van gespreide betaling worden geboden met als uitgangspunt dat de vordering op redelijke termijn wordt voldaan, dat de in het inkomen van belanghebbende aanwezige beslagvrije ruimte niet wordt overschreden en dat uitstroombelemmerende factoren worden </text:p>
                  <text:p text:style-name="al">voorkomen.</text:p>
                </text:list-item>
                <text:list-item text:style-override="id1-3-2-2-3-3-5">
                  <text:number>4.</text:number>
                  <text:p text:style-name="al">Onder toepassing van de afdelingen 4.4.2 en 4.4.4. van de Awb worden aan de schuldenaar die in verzuim is in de betaling van een na 30 juni 2010 ontstane vordering wettelijke rente en de kosten van aanmaning en dwangbevel in rekening gebrach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Hardheidsclausule</text:p>
              <text:p text:style-name="al">Burgemeester en wethouders kunnen ingeval van onbillijkheid of klaarblijkelijke hardheid, afwijken van de in dit uitvoeringsbesluit opgenomen bepalingen.</text:p>
              <text:p text:style-name="al">Artikel 13. Inwerkingtreding </text:p>
              <text:p text:style-name="al">De beleidsregels treden in werking per 1 januari 2018 en komen per deze datum in de plaats van de Beleidregels inzake terugvordering en verhaal Participatiewet, IOAW en IOAZ gemeente Beek.</text:p>
            </text:section>
            <text:section text:name="artikel_id1-3-2-2-4-3" text:style-name="artikel">
              <text:p text:style-name="artikel_kop_titel"><text:span text:style-name="artikel_kop_label">Artikel</text:span> <text:span text:style-name="artikel_kop_nr">14.</text:span> </text:p>
              <text:p text:style-name="al"> Citeertitel </text:p>
              <text:p text:style-name="al">Deze beleidsregels worden aangehaald als: Beleidsregels verhaal Participatiewet Beek 2018.</text:p>
              <text:section text:name="table_id1-3-2-2-4-3-4" text:style-name="table">
                <text:p text:style-name="table_top"/>
                <table:table table:style-name="tgroup">
                  <table:table-column table:style-name="id1-3-2-2-4-3-4-1-1"/>
                  <table:table-column table:style-name="id1-3-2-2-4-3-4-1-2"/>
                  <table:table-column table:style-name="id1-3-2-2-4-3-4-1-3"/>
                  <table:table-row table:style-name="row">
                    <table:table-cell table:style-name="entry" table:number-rows-spanned="1" table:number-columns-spanned="3">
                      <text:p text:style-name="table_al">BURGEMEESTER EN WETHOUDERS VAN B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n de Louw</text:p>
                    </table:table-cell>
                    <table:table-cell table:style-name="entry" table:number-rows-spanned="1" table:number-columns-spanned="1">
                      <text:p text:style-name="table_al"/>
                    </table:table-cell>
                    <table:table-cell table:style-name="entry" table:number-rows-spanned="1" table:number-columns-spanned="1">
                      <text:p text:style-name="table_al">Christine van Basten-Boddi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3117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7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7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haal Participatiewet Bee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170</meta:user-defined>
    <meta:user-defined meta:name="OVERHEIDop.GmbID/DC.identifier">gmb-2017-231170</meta:user-defined>
    <meta:user-defined meta:name="OVERHEID.TaxonomieBeleidsagenda/OVERHEID.category">Sociale zekerheid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Beleidsregels</meta:user-defined>
    <meta:user-defined meta:name="OVERHEID.Gemeente/DCTERMS.publisher">Beek</meta:user-defined>
    <meta:user-defined meta:name="OVERHEID.Gemeente/OVERHEID.authority">Beek</meta:user-defined>
    <meta:user-defined meta:name="OVERHEIDop.versieInformatie"/>
  </office:meta>
</office:document-meta>
</file>