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bestaande handelsreclame, Kentgensplein 3, 2717 H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ntgensplein 3, 2717 HS Zoetermeer, vervangen van bestaande handelsreclame, WB20170703 (verzonden d.d. 20 december 2017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6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6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6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bestaande handelsreclame, Kentgensplein 3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69</meta:user-defined>
    <meta:user-defined meta:name="OVERHEIDop.GmbID/DC.identifier">gmb-2017-231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S 3</meta:user-defined>
    <meta:user-defined meta:name="OVERHEIDop.woonplaats">Zoetermeer</meta:user-defined>
    <meta:user-defined meta:name="OVERHEIDop.straatnaam">Kentgen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01 453538</meta:user-defined>
    <meta:user-defined meta:name="OVERHEIDop.versieInformatie"/>
  </office:meta>
</office:document-meta>
</file>