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innemen van een standplaats op Plein 1945 (zijde Zevenend) ten behoeve van      de verkoop van Vietnamese loempia’s, wekelijks op de maandag en dinsdag in      de periode van 1 januari 2018 tot en met 31 december 2018, verzonden 7      dec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68</meta:user-defined>
    <meta:user-defined meta:name="OVERHEIDop.GmbID/DC.identifier">gmb-2017-231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