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achterzijde, Hindenweide 5, 2727 GX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indenweide 5, 2727 GX Zoetermeer, plaatsen van een dakkapel aan de achterzijde, WB20170681 (verzonden d.d. 20 dec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1166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166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166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 aan de achterzijde, Hindenweide 5, 2727 G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1166</meta:user-defined>
    <meta:user-defined meta:name="OVERHEIDop.GmbID/DC.identifier">gmb-2017-2311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GX 5</meta:user-defined>
    <meta:user-defined meta:name="OVERHEIDop.woonplaats">Zoetermeer</meta:user-defined>
    <meta:user-defined meta:name="OVERHEIDop.straatnaam">Hindenwei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920 454438</meta:user-defined>
    <meta:user-defined meta:name="OVERHEIDop.versieInformatie"/>
  </office:meta>
</office:document-meta>
</file>