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windsingels op de locatie Grote Sloot 121, 1754 JD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021</text:p>
            <text:p text:style-name="common-al">Verzonden: 21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1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windsingels op de locatie Grote Sloot 121, 1754 JD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63</meta:user-defined>
    <meta:user-defined meta:name="OVERHEIDop.GmbID/DC.identifier">gmb-2017-23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D 121</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365 530477</meta:user-defined>
    <meta:user-defined meta:name="OVERHEIDop.versieInformatie"/>
  </office:meta>
</office:document-meta>
</file>