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g over Anna’s Hoeve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g over Anna’s Hoeve 1, pcnb, een gewijzigde      aanvraag (aanpassingen) voor het bouwen van een crematorium, verzonden 19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over Anna’s Hoeve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60</meta:user-defined>
    <meta:user-defined meta:name="OVERHEIDop.GmbID/DC.identifier">gmb-2017-231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g over Anna's Hoev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447 470293</meta:user-defined>
    <meta:user-defined meta:name="OVERHEIDop.versieInformatie"/>
  </office:meta>
</office:document-meta>
</file>