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gevel, Andoornvaart 14, 2724 T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ndoornvaart 14, 2724 TC Zoetermeer, plaatsen van een dakkapel aan de voorgevel, WB20170663 (verzonden d.d. 20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157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5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57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aan de voorgevel, Andoornvaart 14, 2724 T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157</meta:user-defined>
    <meta:user-defined meta:name="OVERHEIDop.GmbID/DC.identifier">gmb-2017-2311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TC 14</meta:user-defined>
    <meta:user-defined meta:name="OVERHEIDop.woonplaats">Zoetermeer</meta:user-defined>
    <meta:user-defined meta:name="OVERHEIDop.straatnaam">Andoornvaar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19 453788</meta:user-defined>
    <meta:user-defined meta:name="OVERHEIDop.versieInformatie"/>
  </office:meta>
</office:document-meta>
</file>