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in de gemeen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kappen van 131 gemeente bomen</text:p>
            <text:p text:style-name="tussenkopcur">Locatie : Diverse locaties in de gemeente Beuningen</text:p>
            <text:p text:style-name="tussenkopcur">Datum besluit : 21 december 2017</text:p>
            <text:p text:style-name="tussenkopcur">Zaaknummer ODRN: W.Z17.10798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15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15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 Diverse locaties in de gemeen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156</meta:user-defined>
    <meta:user-defined meta:name="OVERHEIDop.GmbID/DC.identifier">gmb-2017-231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N 53</meta:user-defined>
    <meta:user-defined meta:name="OVERHEIDop.woonplaats">Winssen</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239 431554</meta:user-defined>
    <meta:user-defined meta:name="OVERHEIDop.versieInformatie"/>
  </office:meta>
</office:document-meta>
</file>