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35, 1251 AM, het verbouwen van de      voormalige technische ruimte tot lesruimte, verzonden 15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1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3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153</meta:user-defined>
    <meta:user-defined meta:name="OVERHEIDop.GmbID/DC.identifier">gmb-2017-231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