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pandig realiseren van een bewaarplaats en een bufferbewaarplaats en vervangen en vernieuwen van gevels </text:p>
            <text:p text:style-name="common-al">(ontvangstdatum 12-12-2017, zaaknummer 2027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15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52</meta:user-defined>
    <meta:user-defined meta:name="OVERHEIDop.GmbID/DC.identifier">gmb-2017-231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K 18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78 508376</meta:user-defined>
    <meta:user-defined meta:name="OVERHEIDop.versieInformatie"/>
  </office:meta>
</office:document-meta>
</file>