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1, 1251 NB, het isoleren van de      buitengevel, het vervangen van de rietenkap en het toevoegen van      geïsoleerde dakplaten, verzonden 18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14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4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4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149</meta:user-defined>
    <meta:user-defined meta:name="OVERHEIDop.GmbID/DC.identifier">gmb-2017-231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B 37</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60 474107</meta:user-defined>
    <meta:user-defined meta:name="OVERHEIDop.versieInformatie"/>
  </office:meta>
</office:document-meta>
</file>