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41 in Haastrecht</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gemeente een aanvraag ontvangen voor een omgevingsvergunning voor het uitvoeren van werken en werkzaamheden in het talud,in het kader van het groot onderhoudvan de Provincialeweg Oost (N228) in Haastrecht. De aanvraag is geregistreerd onder zaaknummer SXO-201732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1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41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36</meta:user-defined>
    <meta:user-defined meta:name="OVERHEIDop.GmbID/DC.identifier">gmb-2017-23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492 447530.5</meta:user-defined>
    <meta:user-defined meta:name="OVERHEIDop.versieInformatie"/>
  </office:meta>
</office:document-meta>
</file>