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4, 1251 CT, het terugbrengen van het      originele rieten dak en het bouwen van een uitbouw, verzonden 1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33</meta:user-defined>
    <meta:user-defined meta:name="OVERHEIDop.GmbID/DC.identifier">gmb-2017-231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