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ruisstraat, het organiseren van het Smartlapfestival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 februari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Borger</text:p>
            <text:p text:style-name="last-al">Kruisstraat, aanvraag het organiseren van het Smartlapfestival op zaterdag 2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3113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3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3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Kruisstraat, het organiseren van het Smartlapfestival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3113</meta:user-defined>
    <meta:user-defined meta:name="OVERHEIDop.GmbID/DC.identifier">gmb-2017-231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E 6</meta:user-defined>
    <meta:user-defined meta:name="OVERHEIDop.woonplaats">Borger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297 549652</meta:user-defined>
    <meta:user-defined meta:name="OVERHEIDop.versieInformatie"/>
  </office:meta>
</office:document-meta>
</file>