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E: voor het voorzien van alle 21 Oase-chalets van een zadeldak e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december 2017.</text:p>
            <text:p text:style-name="common-al"/>
            <text:p text:style-name="last-al">Zaak - 3104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E: voor het voorzien van alle 21 Oase-chalets van een zadeldak en een overkap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24</meta:user-defined>
    <meta:user-defined meta:name="OVERHEIDop.GmbID/DC.identifier">gmb-2017-2311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