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en in strijd met regels ruimtelijke ordening om oude DSO-terrein te gebruiken als evenemententerrein, van der Hagenstraat (voormalig DSO-terrein)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van der Hagenstraat (voormalig DSO-terrein), handelen in strijd met regels ruimtelijke ordening om oude DSO-terrein te gebruiken als evenemententerrein, WB20170843 (ontvangen d.d. 20 decem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1122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122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122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ndelen in strijd met regels ruimtelijke ordening om oude DSO-terrein te gebruiken als evenemententerrein, van der Hagenstraat (voormalig DSO-terrein)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1122</meta:user-defined>
    <meta:user-defined meta:name="OVERHEIDop.GmbID/DC.identifier">gmb-2017-2311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NT 11</meta:user-defined>
    <meta:user-defined meta:name="OVERHEIDop.woonplaats">Zoetermeer</meta:user-defined>
    <meta:user-defined meta:name="OVERHEIDop.straatnaam">Van der Hage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760 451502</meta:user-defined>
    <meta:user-defined meta:name="OVERHEIDop.versieInformatie"/>
  </office:meta>
</office:document-meta>
</file>