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E, nummer 1121, Landgoed Larenberg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E, nummer 1121, Landgoed Larenberg, het      vellen van 16 Amerikaanse eiken (herplant), verzonden 12 dec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E, nummer 1121, Landgoed Larenberg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21</meta:user-defined>
    <meta:user-defined meta:name="OVERHEIDop.GmbID/DC.identifier">gmb-2017-231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