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3-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3-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3-5-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3-5-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4-3">
      <text:list-level-style-bullet text:bullet-char="•" text:level="1">
        <style:list-level-properties text:min-label-width="10mm"/>
      </text:list-level-style-bullet>
    </text:list-style>
    <text:list-style style:name="id1-3-2-2-4-2-2-2-3-4-3-1">
      <text:list-level-style-bullet text:bullet-char="•" text:level="1">
        <style:list-level-properties text:min-label-width="10mm"/>
      </text:list-level-style-bullet>
    </text:list-style>
    <text:list-style style:name="id1-3-2-2-4-2-2-2-3-4-3-2">
      <text:list-level-style-bullet text:bullet-char="•" text:level="1">
        <style:list-level-properties text:min-label-width="10mm"/>
      </text:list-level-style-bullet>
    </text:list-style>
    <text:list-style style:name="id1-3-2-2-4-2-2-2-3-4-3-3">
      <text:list-level-style-bullet text:bullet-char="•" text:level="1">
        <style:list-level-properties text:min-label-width="10mm"/>
      </text:list-level-style-bullet>
    </text:list-style>
    <text:list-style style:name="id1-3-2-2-4-2-2-2-3-4-3-4">
      <text:list-level-style-bullet text:bullet-char="•" text:level="1">
        <style:list-level-properties text:min-label-width="10mm"/>
      </text:list-level-style-bullet>
    </text:list-style>
    <text:list-style style:name="id1-3-2-2-4-2-2-2-3-4-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4-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4-3-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4-3-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2-3">
      <text:list-level-style-bullet text:bullet-char="•" text:level="1">
        <style:list-level-properties text:min-label-width="10mm"/>
      </text:list-level-style-bullet>
    </text:list-style>
    <text:list-style style:name="id1-3-2-2-7-3-2-1-3-2-3-1">
      <text:list-level-style-bullet text:bullet-char="•" text:level="1">
        <style:list-level-properties text:min-label-width="10mm"/>
      </text:list-level-style-bullet>
    </text:list-style>
    <text:list-style style:name="id1-3-2-2-7-3-2-1-3-2-3-2">
      <text:list-level-style-bullet text:bullet-char="•" text:level="1">
        <style:list-level-properties text:min-label-width="10mm"/>
      </text:list-level-style-bullet>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8">
      <text:list-level-style-bullet text:bullet-char="•" text:level="1">
        <style:list-level-properties text:min-label-width="10mm"/>
      </text:list-level-style-bullet>
    </text:list-style>
    <text:list-style style:name="id1-3-2-4-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5">
      <text:list-level-style-bullet text:bullet-char="•" text:level="1">
        <style:list-level-properties text:min-label-width="10mm"/>
      </text:list-level-style-bullet>
    </text:list-style>
    <text:list-style style:name="id1-3-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76-4">
      <text:list-level-style-bullet text:bullet-char="•" text:level="1">
        <style:list-level-properties text:min-label-width="10mm"/>
      </text:list-level-style-bullet>
    </text:list-style>
    <text:list-style style:name="id1-3-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Goirle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2">
                  <text:number>b.</text:number>
                  <text:p text:style-name="al">andere voorziening: voorziening anders dan in het kader van de Wet maatschappelijke ondersteuning 2015;</text:p>
                </text:list-item>
                <text:list-item text:style-override="id1-3-2-2-1-2-3-3">
                  <text:number>c.</text:number>
                  <text:p text:style-name="al">bijdrage: bijdrage in de kosten als bedoeld in artikel 2.1.4, eerste lid, van de wet;</text:p>
                </text:list-item>
                <text:list-item text:style-override="id1-3-2-2-1-2-3-4">
                  <text:number>d.</text:number>
                  <text:p text:style-name="al">collectieve maatwerkvoorziening: maatwerkvoorziening die in collectieve vorm wordt verstrekt;</text:p>
                </text:list-item>
                <text:list-item text:style-override="id1-3-2-2-1-2-3-5">
                  <text:number>e.</text:number>
                  <text:p text:style-name="al">dagbesteding: voorziening ter bevordering van structuur van leven en zingeving;</text:p>
                </text:list-item>
                <text:list-item text:style-override="id1-3-2-2-1-2-3-6">
                  <text:number>f.</text:number>
                  <text:p text:style-name="al">gesprek: gesprek in het kader van het onderzoek als bedoeld in artikel 2.3.2, eerste lid, van de wet;</text:p>
                </text:list-item>
                <text:list-item text:style-override="id1-3-2-2-1-2-3-7">
                  <text:number>g.</text:number>
                  <text:p text:style-name="al">hoofdverblijf: de plaats waar een persoon daadwerkelijk de meeste nachten per jaar doorbrengt;</text:p>
                </text:list-item>
                <text:list-item text:style-override="id1-3-2-2-1-2-3-8">
                  <text:number>h.</text:number>
                  <text:p text:style-name="al">hulpvraag: behoefte aan maatschappelijke ondersteuning als bedoeld in artikel 2.3.2, eerste lid, van de wet;</text:p>
                </text:list-item>
                <text:list-item text:style-override="id1-3-2-2-1-2-3-9">
                  <text:number>i.</text:number>
                  <text:p text:style-name="al">leefeenheid: personen die met elkaar een gezamenlijke huishouding voeren en zorg dragen voor elkaar;</text:p>
                </text:list-item>
                <text:list-item text:style-override="id1-3-2-2-1-2-3-10">
                  <text:number>j.</text:number>
                  <text:p text:style-name="al">maatwerkvoorziening: op de behoeften, persoonskenmerken en mogelijkheden van een persoon afgestemd geheel van diensten, hulpmiddelen, woningaanpassingen en andere maatregelen;</text:p>
                </text:list-item>
                <text:list-item text:style-override="id1-3-2-2-1-2-3-11">
                  <text:number>k.</text:number>
                  <text:p text:style-name="al">melding: melding aan het college als bedoeld in artikel 2.3.2, eerste lid, van de wet;</text:p>
                </text:list-item>
                <text:list-item text:style-override="id1-3-2-2-1-2-3-12">
                  <text:number>l.</text:number>
                  <text:p text:style-name="al">normaal gebruik van de woning: het kunnen verrichten van elementaire woonfuncties slapen, eten, lichaamsreiniging, en het doen van essentiële huishoudelijke werkzaamheden;</text:p>
                </text:list-item>
                <text:list-item text:style-override="id1-3-2-2-1-2-3-13">
                  <text:number>m.</text:number>
                  <text:p text:style-name="al">ondersteuningsplan: plan waarin de cliënt en de aanbieder van ondersteuning het te bereiken resultaat, gericht op zelfredzaamheid en participatie vastlegt;</text:p>
                </text:list-item>
                <text:list-item text:style-override="id1-3-2-2-1-2-3-14">
                  <text:number>n.</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3-15">
                  <text:number>o.</text:number>
                  <text:p text:style-name="al">specialistisch team: door het college aangewezen professionals die bij ondersteuningsvragen waarbij zorg en ondersteuning gewenst is, adviseren over het ondersteuningsarrangement;</text:p>
                </text:list-item>
                <text:list-item text:style-override="id1-3-2-2-1-2-3-16">
                  <text:number>p.</text:number>
                  <text:p text:style-name="al">spoedeisend: een situatie waarin zo spoedig mogelijk, doch in ieder geval binnen drie werkdagen hulp moet worden ingezet;</text:p>
                </text:list-item>
                <text:list-item text:style-override="id1-3-2-2-1-2-3-17">
                  <text:number>q.</text:number>
                  <text:p text:style-name="al">voorliggende voorziening: algemene voorziening of andere voorziening waarmee aan de hulpvraag wordt tegemoetgekomen;</text:p>
                </text:list-item>
                <text:list-item text:style-override="id1-3-2-2-1-2-3-18">
                  <text:number>r.</text:number>
                  <text:p text:style-name="al">wet: Wet maatschappelijke ondersteuning 2015;</text:p>
                </text:list-item>
                <text:list-item text:style-override="id1-3-2-2-1-2-3-19">
                  <text:number>s.</text:number>
                  <text:p text:style-name="al">zelfredzaamheidsmatrix: schematisch overzicht van resultaatgebieden in de mate van zelfredzaamheid op het gebied van sociaal netwerk, huisvesting, financiële situatie, thuissituatie met en zonder kinderen, opvoed- en opgroeisituatie, mantelzorgondersteuning en daginvulling. </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hulpvraag</text:p>
              <text:list text:style-name="id1-3-2-2-2-2-2">
                <text:list-item text:style-override="id1-3-2-2-2-2-2-1">
                  <text:number>1.</text:number>
                  <text:p text:style-name="al">Een hulpvraag kan door of namens een cliënt bij het college worden gemeld.</text:p>
                </text:list-item>
                <text:list-item text:style-override="id1-3-2-2-2-2-2-2">
                  <text:number>2.</text:number>
                  <text:p text:style-name="al">Het college bevestigt de ontvangst van een melding elektronisch of schriftelijk. </text:p>
                </text:list-item>
                <text:list-item text:style-override="id1-3-2-2-2-2-2-3">
                  <text:number>3.</text:number>
                  <text:p text:style-name="al">In spoedeisende gevallen als bedoeld in artikel 2.3.3 van de wet treft het college na de melding binnen 3 werkdagen een tijdelijke maatwerkvoorziening in afwachting van de uitkomst van het onderzoek. Deze maatwerkvoorziening kan worden ingezet voor maximaal 4 weken. Daarna geldt de normale procedure. </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1">
                  <text:number>1.</text:number>
                  <text:p text:style-name="al">Het college zorgt ervoor dat ingezetenen een beroep kunnen doen op kosteloze cliëntondersteuning, waarbij het belang van de cliënt uitgangspunt is.</text:p>
                </text:list-item>
                <text:list-item text:style-override="id1-3-2-2-2-3-2-2">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2.3</text:span> Vooronderzoek, indienen persoonlijk plan</text:p>
              <text:list text:style-name="id1-3-2-2-2-4-2">
                <text:list-item text:style-override="id1-3-2-2-2-4-2-1">
                  <text:number>1.</text:number>
                  <text:p text:style-name="al">Het college verzamelt alle voor het onderzoek, bedoeld in artikel 2.3.2, eerste lid, van de wet, van belang zijnde en toegankelijke gegevens over de cliënt en zijn situatie en maakt binnen 2 weken met hem een afspraak voor een gesprek. </text:p>
                </text:list-item>
                <text:list-item text:style-override="id1-3-2-2-2-4-2-2">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4-2-3">
                  <text:number>3.</text:number>
                  <text:p text:style-name="al">Als de cliënt genoegzaam bekend is bij de gemeente, kan het college in overeenstemming met de cliënt afzien van een vooronderzoek als bedoeld in het eerste en tweede lid.</text:p>
                </text:list-item>
                <text:list-item text:style-override="id1-3-2-2-2-4-2-4">
                  <text:number>4.</text:number>
                  <text:p text:style-name="al">Het college brengt de cliënt op de hoogte van de mogelijkheid om een persoonlijk plan als bedoeld in artikel 2.3.2, tweede lid, van de wet op te stellen en stelt hem gedurende zeven dagen na melding in de gelegenheid het plan te overhandigen.</text:p>
                </text:list-item>
              </text:list>
            </text:section>
            <text:section text:name="artikel_id1-3-2-2-2-5" text:style-name="artikel">
              <text:p text:style-name="artikel_kop_titel"><text:span text:style-name="artikel_kop_label">Artikel</text:span> <text:span text:style-name="artikel_kop_nr">2.4</text:span> Gesprek</text:p>
              <text:list text:style-name="id1-3-2-2-2-5-2">
                <text:list-item text:style-override="id1-3-2-2-2-5-2-1">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5-2-1-3">
                    <text:list-item text:style-override="id1-3-2-2-2-5-2-1-3-1">
                      <text:number>a.</text:number>
                      <text:p text:style-name="al">de behoeften, persoonskenmerken en voorkeuren van de cliënt;</text:p>
                    </text:list-item>
                    <text:list-item text:style-override="id1-3-2-2-2-5-2-1-3-2">
                      <text:number>b.</text:number>
                      <text:p text:style-name="al">het gewenste resultaat van het verzoek om ondersteuning;</text:p>
                    </text:list-item>
                    <text:list-item text:style-override="id1-3-2-2-2-5-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2-5-2-1-3-4">
                      <text:number>d.</text:number>
                      <text:p text:style-name="al">de mogelijkheden om met mantelzorg of hulp van andere personen uit zijn sociale netwerk te komen tot verbetering van zijn zelfredzaamheid of zijn participatie, of te voorkomen dat hij een beroep moet doen op een maatwerkvoorziening;</text:p>
                    </text:list-item>
                    <text:list-item text:style-override="id1-3-2-2-2-5-2-1-3-5">
                      <text:number>e.</text:number>
                      <text:p text:style-name="al">de behoefte aan maatregelen ter ondersteuning van de mantelzorger van de cliënt;</text:p>
                    </text:list-item>
                    <text:list-item text:style-override="id1-3-2-2-2-5-2-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5-2-1-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5-2-1-3-8">
                      <text:number>h.</text:number>
                      <text:p text:style-name="al">de mogelijkheid om een maatwerkvoorziening te verstrekken;</text:p>
                    </text:list-item>
                    <text:list-item text:style-override="id1-3-2-2-2-5-2-1-3-9">
                      <text:number>i.</text:number>
                      <text:p text:style-name="al">welke bijdragen in de kosten de cliënt met toepassing van het bepaalde bij of krachtens artikel 2.1.4 van de wet verschuldigd zal zijn, en</text:p>
                    </text:list-item>
                    <text:list-item text:style-override="id1-3-2-2-2-5-2-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2-2">
                  <text:number>2.</text:number>
                  <text:p text:style-name="al">Als de cliënt een persoonlijk plan als bedoeld in artikel 2.3, vierde lid, aan het college heeft overhandigd, betrekt het college dat plan bij het onderzoek, bedoeld in het eerste lid.</text:p>
                </text:list-item>
                <text:list-item text:style-override="id1-3-2-2-2-5-2-3">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2-4">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2.5</text:span> Verslag</text:p>
              <text:list text:style-name="id1-3-2-2-2-6-2">
                <text:list-item text:style-override="id1-3-2-2-2-6-2-1">
                  <text:number>1.</text:number>
                  <text:p text:style-name="al">Het college zorgt voor schriftelijke verslaglegging van het onderzoek.</text:p>
                </text:list-item>
                <text:list-item text:style-override="id1-3-2-2-2-6-2-2">
                  <text:number>2.</text:number>
                  <text:p text:style-name="al">Binnen 4 weken na het gesprek verstrekt het college aan de cliënt een verslag van de uitkomsten van het onderzoek. </text:p>
                </text:list-item>
                <text:list-item text:style-override="id1-3-2-2-2-6-2-3">
                  <text:number>3.</text:number>
                  <text:p text:style-name="al">Indien nader onderzoek door een externe deskundige nodig is, bedraagt de in lid 2 genoemde termijn 6 weken.</text:p>
                </text:list-item>
                <text:list-item text:style-override="id1-3-2-2-2-6-2-4">
                  <text:number>4.</text:number>
                  <text:p text:style-name="al">De cliënt tekent het verslag voor gezien of akkoord en zorgt ervoor dat een getekend exemplaar binnen 5 werkdagen wordt geretourneerd aan de contactpersoon waarmee hij het gesprek heeft gevoerd.</text:p>
                </text:list-item>
                <text:list-item text:style-override="id1-3-2-2-2-6-2-5">
                  <text:number>5.</text:number>
                  <text:p text:style-name="al">Als de cliënt tekent voor gezien, kan hij daarbij tevens aangeven wat de reden is waarom hij niet akkoord is. </text:p>
                </text:list-item>
                <text:list-item text:style-override="id1-3-2-2-2-6-2-6">
                  <text:number>6.</text:number>
                  <text:p text:style-name="al">Als de cliënt van mening is dat hij in aanmerking komt voor een maatwerkvoorziening, kan hij dit aangeven op het door hem ondertekende verslag.</text:p>
                </text:list-item>
              </text:list>
            </text:section>
            <text:section text:name="artikel_id1-3-2-2-2-7" text:style-name="artikel">
              <text:p text:style-name="artikel_kop_titel"><text:span text:style-name="artikel_kop_label">Artikel</text:span> <text:span text:style-name="artikel_kop_nr">2.6</text:span> Aanvraag</text:p>
              <text:list text:style-name="id1-3-2-2-2-7-2">
                <text:list-item text:style-override="id1-3-2-2-2-7-2-1">
                  <text:number>1.</text:number>
                  <text:p text:style-name="al">Een cliënt of zijn gemachtigde of vertegenwoordiger kan een aanvraag om een maatwerkvoorziening schriftelijk indienen bij het college. Een aanvraag kan worden ingediend door middel van een door het college vastgesteld aanvraagformulier.</text:p>
                </text:list-item>
                <text:list-item text:style-override="id1-3-2-2-2-7-2-2">
                  <text:number>2.</text:number>
                  <text:p text:style-name="al">Het college kan een ondertekend verslag van het gesprek aanmerken als aanvraag als de cliënt dat op het verslag heeft aangegeven.</text:p>
                </text:list-item>
              </text:list>
            </text:section>
            <text:p text:style-name="hoofdstuk_bottom"/>
          </text:section>
          <text:section text:name="hoofdstuk_id1-3-2-2-3" text:style-name="hoofdstuk">
            <text:p text:style-name="hoofdstuk_kop"><text:span text:style-name="label">Hoofdstuk</text:span> <text:span text:style-name="nr">3</text:span> Beoordeling aanspraak</text:p>
            <text:section text:name="artikel_id1-3-2-2-3-2" text:style-name="artikel">
              <text:p text:style-name="artikel_kop_titel"><text:span text:style-name="artikel_kop_label">Artikel</text:span> <text:span text:style-name="artikel_kop_nr">3.1</text:span> Criteria voor een maatwerkvoorziening </text:p>
              <text:list text:style-name="id1-3-2-2-3-2-2">
                <text:list-item text:style-override="id1-3-2-2-3-2-2-1">
                  <text:number>1.</text:number>
                  <text:p text:style-name="al">Het college neemt het verslag en de zelfredzaamheidsmatrix als uitgangspunt voor de beoordeling van een aanvraag om een maatwerkvoorziening.</text:p>
                </text:list-item>
                <text:list-item text:style-override="id1-3-2-2-3-2-2-2">
                  <text:number>2.</text:number>
                  <text:p text:style-name="al">Onder maatschappelijke ondersteuning wordt in dit hoofdstuk verstaan:</text:p>
                  <text:list text:style-name="id1-3-2-2-3-2-2-2-3">
                    <text:list-item text:style-override="id1-3-2-2-3-2-2-2-3-1">
                      <text:number>a.</text:number>
                      <text:p text:style-name="al">Ondersteuning bij zelfstandig wonen, waaronder ondersteuning bij het voeren van een gestructureerd huishouden, woonvoorzieningen, voorzieningen om zich in en om de woning te verplaatsen.</text:p>
                    </text:list-item>
                    <text:list-item text:style-override="id1-3-2-2-3-2-2-2-3-2">
                      <text:number>b.</text:number>
                      <text:p text:style-name="al">Ondersteuning bij maatschappelijke participatie, waaronder een zinvolle daginvulling en vervoersvoorzieningen voor het zich kunnen verplaatsen in de leefomgeving.</text:p>
                    </text:list-item>
                    <text:list-item text:style-override="id1-3-2-2-3-2-2-2-3-3">
                      <text:number>c.</text:number>
                      <text:p text:style-name="al">Het noodzakelijke vervoer naar de locatie waar ondersteuning wordt geboden.</text:p>
                    </text:list-item>
                    <text:list-item text:style-override="id1-3-2-2-3-2-2-2-3-4">
                      <text:number>d.</text:number>
                      <text:p text:style-name="al">Ondersteuning ter ontlasting van de mantelzorger of van personen uit de sociale omgeving van de cliënt.</text:p>
                    </text:list-item>
                  </text:list>
                </text:list-item>
                <text:list-item text:style-override="id1-3-2-2-3-2-2-3">
                  <text:number>3.</text:number>
                  <text:p text:style-name="al">Een cliënt komt in aanmerking voor een maatwerkvoorziening:</text:p>
                  <text:list text:style-name="id1-3-2-2-3-2-2-3-3">
                    <text:list-item text:style-override="id1-3-2-2-3-2-2-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3 bedoelde onderzoek, een passende bijdrage aan het realiseren van een situatie waarin de cliënt in staat wordt gesteld tot zelfredzaamheid of participatie en zo lang mogelijk in de eigen leefomgeving kan blijven, en/of</text:p>
                    </text:list-item>
                    <text:list-item text:style-override="id1-3-2-2-3-2-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3-2-2-4">
                  <text:number>4.</text:number>
                  <text:p text:style-name="al">Aanvullende criteria voor opvang en beschermd wonen: </text:p>
                  <text:list text:style-name="id1-3-2-2-3-2-2-4-3">
                    <text:list-item text:style-override="id1-3-2-2-3-2-2-4-3-1">
                      <text:number>1.</text:number>
                      <text:p text:style-name="al">In aanvulling op het derde lid, onder b, kan een cliënt in aanmerking komen voor opvang als hij</text:p>
                      <text:list text:style-name="id1-3-2-2-3-2-2-4-3-1-3">
                        <text:list-item text:style-override="id1-3-2-2-3-2-2-4-3-1-3-1">
                          <text:number>a.</text:number>
                          <text:p text:style-name="al">feitelijk of residentieel dakloos is, al dan niet voorgaand aan opname in een (psychiatrische) kliniek, of aan detentie, en</text:p>
                        </text:list-item>
                        <text:list-item text:style-override="id1-3-2-2-3-2-2-4-3-1-3-2">
                          <text:number>b.</text:number>
                          <text:p text:style-name="al">beperkt zelfredzaam is op meerdere door het college aan te wijzen leefgebieden, en</text:p>
                        </text:list-item>
                        <text:list-item text:style-override="id1-3-2-2-3-2-2-4-3-1-3-3">
                          <text:number>c.</text:number>
                          <text:p text:style-name="al">niet beschikt over alternatieven die de situatie van feitelijke of residentiele  dakloosheid op kunnen heffen.</text:p>
                        </text:list-item>
                      </text:list>
                    </text:list-item>
                    <text:list-item text:style-override="id1-3-2-2-3-2-2-4-3-2">
                      <text:number>2.</text:number>
                      <text:p text:style-name="al">In aanvulling op het derde lid, onder b, kan een slachtoffer van huiselijk geweld in aanmerking komen voor opvang als deze</text:p>
                      <text:list text:style-name="id1-3-2-2-3-2-2-4-3-2-3">
                        <text:list-item text:style-override="id1-3-2-2-3-2-2-4-3-2-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2-2-4-3-2-3-2">
                          <text:number>b.</text:number>
                          <text:p text:style-name="al">18 jaar of ouder is, al dan niet met kinderen, en</text:p>
                        </text:list-item>
                        <text:list-item text:style-override="id1-3-2-2-3-2-2-4-3-2-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2-2-4-3-3">
                      <text:number>3.</text:number>
                      <text:p text:style-name="al">In aanvulling op het derde lid, onder b, kan een cliënt in aanmerking komen voor beschermd wonen als:</text:p>
                      <text:list text:style-name="id1-3-2-2-3-2-2-4-3-3-3">
                        <text:list-item text:style-override="id1-3-2-2-3-2-2-4-3-3-3-1">
                          <text:number>a.</text:number>
                          <text:p text:style-name="al">hij een psychiatrische aandoening heeft, en</text:p>
                        </text:list-item>
                        <text:list-item text:style-override="id1-3-2-2-3-2-2-4-3-3-3-2">
                          <text:number>b.</text:number>
                          <text:p text:style-name="al">er voor hem sprake is van een noodzaak tot bescherming van zichzelf of zijn omgeving, waarbij die noodzaak direct voortkomt uit de psychiatrische aandoening, en</text:p>
                        </text:list-item>
                        <text:list-item text:style-override="id1-3-2-2-3-2-2-4-3-3-3-3">
                          <text:number>c.</text:number>
                          <text:p text:style-name="al">hij niet beschikt over alternatieven die de noodzaak voor beschermd wonen op kunnen heffen.</text:p>
                        </text:list-item>
                      </text:list>
                    </text:list-item>
                    <text:list-item text:style-override="id1-3-2-2-3-2-2-4-3-4">
                      <text:number>4.</text:number>
                      <text:p text:style-name="al">Het college maakt nadere afspraken met de centrumgemeente die verantwoordelijk is voor beschermd wonen.  </text:p>
                    </text:list-item>
                    <text:list-item text:style-override="id1-3-2-2-3-2-2-4-3-5">
                      <text:number>5.</text:number>
                      <text:p text:style-name="al">Als een maatwerkvoorziening noodzakelijk is, verstrekt het college de goedkoopst adequate  voorziening.</text:p>
                    </text:list-item>
                    <text:list-item text:style-override="id1-3-2-2-3-2-2-4-3-6">
                      <text:number>6.</text:number>
                      <text:p text:style-name="al">Een adequate voorziening kan bestaan uit een maatwerkvoorziening voor de meerkosten ten opzichte van een algemeen gebruikelijke voorziening. </text:p>
                    </text:list-item>
                  </text:list>
                </text:list-item>
              </text:list>
            </text:section>
            <text:section text:name="artikel_id1-3-2-2-3-3" text:style-name="artikel">
              <text:p text:style-name="artikel_kop_titel"><text:span text:style-name="artikel_kop_label">Artikel</text:span> <text:span text:style-name="artikel_kop_nr">3.2</text:span> Voorwaarden en weigeringsgronden </text:p>
              <text:list text:style-name="id1-3-2-2-3-3-2">
                <text:list-item text:style-override="id1-3-2-2-3-3-2-1">
                  <text:number>1.</text:number>
                  <text:p text:style-name="al">Het college verstrekt geen maatwerkvoorziening:</text:p>
                  <text:list text:style-name="id1-3-2-2-3-3-2-1-3">
                    <text:list-item text:style-override="id1-3-2-2-3-3-2-1-3-1">
                      <text:number>a.</text:number>
                      <text:p text:style-name="al">indien het een voorziening betreft die de cliënt vóór de datum van besluit heeft gerealiseerd of geaccepteerd, tenzij het college daarvoor schriftelijk toestemming heeft verleend en de noodzaak van de voorziening nog kan worden vastgesteld;</text:p>
                    </text:list-item>
                    <text:list-item text:style-override="id1-3-2-2-3-3-2-1-3-2">
                      <text:number>b.</text:number>
                      <text:p text:style-name="al">voor zover deze niet in overwegende mate op de cliënt is gericht;</text:p>
                    </text:list-item>
                    <text:list-item text:style-override="id1-3-2-2-3-3-2-1-3-3">
                      <text:number>c.</text:number>
                      <text:p text:style-name="al">als deze niet langdurig noodzakelijk is;</text:p>
                    </text:list-item>
                    <text:list-item text:style-override="id1-3-2-2-3-3-2-1-3-4">
                      <text:number>d.</text:number>
                      <text:p text:style-name="al">voor zover het algemeen gebruikelijke voorzieningen betreft;</text:p>
                    </text:list-item>
                    <text:list-item text:style-override="id1-3-2-2-3-3-2-1-3-5">
                      <text:number>e.</text:number>
                      <text:p text:style-name="al">voor zover er geen sprake is van aantoonbare meerkosten ten opzichte van de situatie voorafgaand aan de melding;</text:p>
                    </text:list-item>
                    <text:list-item text:style-override="id1-3-2-2-3-3-2-1-3-6">
                      <text:number>f.</text:number>
                      <text:p text:style-name="al">als de noodzaak tot ondersteuning het gevolg is van omstandigheden die tot de eigen risicosfeer van de cliënt behoren; </text:p>
                    </text:list-item>
                    <text:list-item text:style-override="id1-3-2-2-3-3-2-1-3-7">
                      <text:number>g.</text:number>
                      <text:p text:style-name="al">aan een cliënt die niet zijn hoofdverblijf in de gemeente Goirle heeft.</text:p>
                    </text:list-item>
                  </text:list>
                </text:list-item>
                <text:list-item text:style-override="id1-3-2-2-3-3-2-2">
                  <text:number>2.</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 </text:p>
                </text:list-item>
                <text:list-item text:style-override="id1-3-2-2-3-3-2-3">
                  <text:number>3.</text:number>
                  <text:p text:style-name="al">Het college verstrekt geen pgb gericht op zelfredzaamheid en participatie:</text:p>
                  <text:list text:style-name="id1-3-2-2-3-3-2-3-3">
                    <text:list-item text:style-override="id1-3-2-2-3-3-2-3-3-1">
                      <text:number>a.</text:number>
                      <text:p text:style-name="al">voor hulp door een persoon uit het netwerk van de cliënt voor zover de soort hulp die wordt verleend, de frequentie van de hulp, de duur van de hulp en de mate van verplichting beperkt zijn in zwaarte en omvang;</text:p>
                    </text:list-item>
                    <text:list-item text:style-override="id1-3-2-2-3-3-2-3-3-2">
                      <text:number>b.</text:number>
                      <text:p text:style-name="al">voor hulp door een persoon uit het netwerk van de cliënt die deze hulp eerder om niet heeft geboden, zonder dat daarvoor een naar het oordeel van het college een goede reden is;</text:p>
                    </text:list-item>
                    <text:list-item text:style-override="id1-3-2-2-3-3-2-3-3-3">
                      <text:number>c.</text:number>
                      <text:p text:style-name="al">voor hulp door een mantelzorger die overbelast is of dreigt te geraken en zelf met het pgb de maatschappelijke ondersteuning wil blijven verlenen;</text:p>
                    </text:list-item>
                    <text:list-item text:style-override="id1-3-2-2-3-3-2-3-3-4">
                      <text:number>d.</text:number>
                      <text:p text:style-name="al">als de cliënt onvoldoende aannemelijk kan maken dat met het pgb in kwalitatief goede ondersteuning kan worden voorzien;</text:p>
                    </text:list-item>
                    <text:list-item text:style-override="id1-3-2-2-3-3-2-3-3-5">
                      <text:number>e.</text:number>
                      <text:p text:style-name="al">als de cliënt niet of onvoldoende meewerkt aan het budgetgesprek en/of het opstellen van een budgetplan;</text:p>
                    </text:list-item>
                    <text:list-item text:style-override="id1-3-2-2-3-3-2-3-3-6">
                      <text:number>f.</text:number>
                      <text:p text:style-name="al">als de cliënt eerder niet heeft voldaan aan een aan het pgb verbonden verplichting.</text:p>
                    </text:list-item>
                  </text:list>
                </text:list-item>
                <text:list-item text:style-override="id1-3-2-2-3-3-2-4">
                  <text:number>4.</text:number>
                  <text:p text:style-name="al">Het college verstrekt geen woonvoorziening:</text:p>
                  <text:list text:style-name="id1-3-2-2-3-3-2-4-3">
                    <text:list-item text:style-override="id1-3-2-2-3-3-2-4-3-1">
                      <text:number>a.</text:number>
                      <text:p text:style-name="al">voor zover de beperkingen voortvloeien uit de aard van de in de woning gebruikte materialen;</text:p>
                    </text:list-item>
                    <text:list-item text:style-override="id1-3-2-2-3-3-2-4-3-2">
                      <text:number>b.</text:number>
                      <text:p text:style-name="al">ten behoeve van hotels/pensions, trekkerswoonwagens, kloosters, tweede woningen, vakantie- en recreatiewoningen, ADL-clusterwoningen en gehuurde kamers, woningen die niet het hoofdverblijf van de cliënt zijn;</text:p>
                    </text:list-item>
                    <text:list-item text:style-override="id1-3-2-2-3-3-2-4-3-3">
                      <text:number>c.</text:number>
                      <text:p text:style-name="al">voor zover het voorzieningen in gemeenschappelijke ruimten betreft, anders dan automatische deuropeners,  het verbreden van gemeenschappelijke toegangsdeuren, het aanbrengen van drempelhulpen of vlonders, het aanbrengen van een hellingbaan en/of een opstelplaats bij de toegangsdeur van de gemeenschappelijke ruimte bij een verder rolstoeltoegankelijke woning, het aanbrengen van een extra trapleuning of een traplift;</text:p>
                    </text:list-item>
                    <text:list-item text:style-override="id1-3-2-2-3-3-2-4-3-4">
                      <text:number>d.</text:number>
                      <text:p text:style-name="al">bij nieuwbouw of renovatie van woongebouwen, waarbij de aanpassingen zonder noemenswaardige meerkosten meegenomen kunnen of hadden kunnen worden;</text:p>
                    </text:list-item>
                    <text:list-item text:style-override="id1-3-2-2-3-3-2-4-3-5">
                      <text:number>e.</text:number>
                      <text:p text:style-name="al">indien de noodzaak het gevolg is van een verhuizing waarvoor geen aanleiding bestaat op grond van beperkingen bij de zelfredzaamheid of participatie en er geen belangrijke reden voor verhuizing aanwezig is;</text:p>
                      <text:list text:style-name="id1-3-2-2-3-3-2-4-3-5-3">
                        <text:list-item text:style-override="id1-3-2-2-3-3-2-4-3-5-3-1">
                          <text:number>f.</text:number>
                          <text:p text:style-name="al">indien de cliënt niet is verhuisd naar de voor zijn of haar beperkingen op dat  moment meest geschikte woning, tenzij daarvoor vooraf schriftelijk toestemming is verleend door het college;</text:p>
                        </text:list-item>
                        <text:list-item text:style-override="id1-3-2-2-3-3-2-4-3-5-3-2">
                          <text:number>g.</text:number>
                          <text:p text:style-name="al">voor een verhuizing aan de cliënt die voor het eerst zelfstandig gaat wonen;</text:p>
                        </text:list-item>
                        <text:list-item text:style-override="id1-3-2-2-3-3-2-4-3-5-3-3">
                          <text:number>h.</text:number>
                          <text:p text:style-name="al">als het een aanpassing betreft aan een woning die niet in de gemeente Goirle staat;</text:p>
                        </text:list-item>
                        <text:list-item text:style-override="id1-3-2-2-3-3-2-4-3-5-3-4">
                          <text:number>i.</text:number>
                          <text:p text:style-name="al">als de noodzaak tot het treffen van een voorziening het gevolg is van achterstallig onderhoud of ter renovatie van een woning die niet voldoet aan de eisen van de tijd. </text:p>
                        </text:list-item>
                      </text:list>
                    </text:list-item>
                  </text:list>
                </text:list-item>
                <text:list-item text:style-override="id1-3-2-2-3-3-2-5">
                  <text:number>5.</text:number>
                  <text:p text:style-name="al">Als een maatwerkvoorziening noodzakelijk is ter vervanging van een eerder door het college verstrekte voorziening, wordt deze slechts verstrekt als de eerder verstrekte voorziening technisch is afgeschreven, </text:p>
                  <text:list text:style-name="id1-3-2-2-3-3-2-5-3">
                    <text:list-item text:style-override="id1-3-2-2-3-3-2-5-3-1">
                      <text:number>a.</text:number>
                      <text:p text:style-name="al">tenzij de eerder verstrekte voorziening verloren is gegaan als gevolg van omstandigheden die niet aan de cliënt zijn toe te rekenen; </text:p>
                    </text:list-item>
                    <text:list-item text:style-override="id1-3-2-2-3-3-2-5-3-2">
                      <text:number>b.</text:number>
                      <text:p text:style-name="al">tenzij de cliënt geheel of gedeeltelijk tegemoet komt in de veroorzaakte kosten, of </text:p>
                    </text:list-item>
                    <text:list-item text:style-override="id1-3-2-2-3-3-2-5-3-3">
                      <text:number>c.</text:number>
                      <text:p text:style-name="al">als de eerder verstrekte voorziening niet langer een oplossing biedt voor de behoefte van de cliënt aan maatschappelijke ondersteuning.</text:p>
                    </text:list-item>
                  </text:list>
                </text:list-item>
              </text:list>
            </text:section>
            <text:section text:name="artikel_id1-3-2-2-3-4" text:style-name="artikel">
              <text:p text:style-name="artikel_kop_titel"><text:span text:style-name="artikel_kop_label">Artikel</text:span> <text:span text:style-name="artikel_kop_nr">3.3</text:span> Advisering</text:p>
              <text:p text:style-name="al">Het college kan een door hem daartoe aangewezen adviesinstantie om advies vragen als het dit van belang acht voor de beoordeling van de aanvraag om een maatwerkvoorziening.</text:p>
            </text:section>
            <text:section text:name="artikel_id1-3-2-2-3-5" text:style-name="artikel">
              <text:p text:style-name="artikel_kop_titel"><text:span text:style-name="artikel_kop_label">Artikel</text:span> <text:span text:style-name="artikel_kop_nr">3.4</text:span> Inhoud beschikking </text:p>
              <text:p text:style-name="al">In de beschikking tot verstrekking van een maatwerkvoorziening wordt in ieder geval aangegeven of deze als voorziening in natura of als pgb wordt verstrekt en wordt tevens aangegeven hoe bezwaar tegen de beschikking kan worden gemaakt.</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Te bereiken resultaten van maatwerkvoorzieningen</text:p>
              <text:list text:style-name="id1-3-2-2-4-2-2">
                <text:list-item text:style-override="id1-3-2-2-4-2-2-1">
                  <text:number>1.</text:number>
                  <text:p text:style-name="al">Te bereiken resultaten van ondersteuning bij zelfstandig wonen, maatschappelijke participatie en kortdurend verblijf in een instelling:</text:p>
                  <text:list text:style-name="id1-3-2-2-4-2-2-1-3">
                    <text:list-item text:style-override="id1-3-2-2-4-2-2-1-3-1">
                      <text:number>a.</text:number>
                      <text:p text:style-name="al">Het voeren van een gestructureerd huishouden, waaronder begrepen: het schoon houden van de woonkamer, slaapvertrekken, keuken, sanitaire ruimten, en doorgangsruimten daartussen volgens algemeen aanvaarde normen van schoon, het beschikken over goederen voor primaire levensbehoeften, het beschikken over schone, draagbare en doelmatige kleding en huishoudtextiel, het thuis kunnen zorgen voor kinderen die tot het gezin behoren, het bijhouden van de thuisadministratie; </text:p>
                    </text:list-item>
                    <text:list-item text:style-override="id1-3-2-2-4-2-2-1-3-2">
                      <text:number>b.</text:number>
                      <text:p text:style-name="al">Het verrichten van de noodzakelijke algemene dagelijkse levensverrichtingen, waaronder begrepen: in en uit bed komen, aan- en uitkleden, bewegen, lopen, gaan zitten en weer opstaan, lichamelijke hygiëne, toiletbezoek, eten en drinken, medicijnen innemen;</text:p>
                    </text:list-item>
                    <text:list-item text:style-override="id1-3-2-2-4-2-2-1-3-3">
                      <text:number>c.</text:number>
                      <text:p text:style-name="al">Het opbouwen en ondersteunen van een sociaal netwerk;</text:p>
                    </text:list-item>
                    <text:list-item text:style-override="id1-3-2-2-4-2-2-1-3-4">
                      <text:number>d.</text:number>
                      <text:p text:style-name="al">Het ontlasten van de mantelzorger;</text:p>
                    </text:list-item>
                    <text:list-item text:style-override="id1-3-2-2-4-2-2-1-3-5">
                      <text:number>e.</text:number>
                      <text:p text:style-name="al">Het hebben van contacten buitenshuis;</text:p>
                    </text:list-item>
                    <text:list-item text:style-override="id1-3-2-2-4-2-2-1-3-6">
                      <text:number>f.</text:number>
                      <text:p text:style-name="al">Het deelnemen aan georganiseerde activiteiten, waaronder aangepast sporten met behulp van een sportvoorziening in de vorm van een pgb, maximaal een keer per drie jaar; </text:p>
                    </text:list-item>
                    <text:list-item text:style-override="id1-3-2-2-4-2-2-1-3-7">
                      <text:number>g.</text:number>
                      <text:p text:style-name="al">Het hebben van een zinvolle dagbesteding, al dan niet met een arbeidsmatig karakter, voor zover de cliënt niet beschikt over arbeidsvermogen op grond van de Participatiewet.</text:p>
                    </text:list-item>
                  </text:list>
                </text:list-item>
                <text:list-item text:style-override="id1-3-2-2-4-2-2-2">
                  <text:number>2.</text:number>
                  <text:p text:style-name="al">Te bereiken resultaten van ondersteuning gericht op het wonen in een geschikt huis:</text:p>
                  <text:list text:style-name="id1-3-2-2-4-2-2-2-3">
                    <text:list-item text:style-override="id1-3-2-2-4-2-2-2-3-1">
                      <text:number>a.</text:number>
                      <text:p text:style-name="al">Uitgangspunt is het normale gebruik van de woning waarover men beschikt. Dit geldt voor de woonkamer, slaapvertrekken, keuken,  sanitaire ruimten, berging, tuin of balkon en de doorgangsruimten tussen de genoemde vertrekken, waarbij wordt uitgegaan van het niveau van de sociale woningbouw;  </text:p>
                    </text:list-item>
                    <text:list-item text:style-override="id1-3-2-2-4-2-2-2-3-2">
                      <text:number>b.</text:number>
                      <text:p text:style-name="al">Als een verhuizing naar een geschikte woning de goedkoopst adequate oplossing is voor het bevorderen van de zelfredzaamheid op het gebied van wonen, wordt geen maatwerkvoorziening verstrekt die duurder is dan een voorziening voor een verhuizing in de vorm van een pgb voor verhuis- en inrichtingskosten. </text:p>
                    </text:list-item>
                    <text:list-item text:style-override="id1-3-2-2-4-2-2-2-3-3">
                      <text:number>c.</text:number>
                      <text:p text:style-name="al">Van het primaat van de verhuizing kan, onverminderd de bepalingen in het vorige lid, worden afgezien, indien de noodzakelijke aanpassingskosten lager zijn dan de kosten van een verhuisvoorziening; </text:p>
                    </text:list-item>
                    <text:list-item text:style-override="id1-3-2-2-4-2-2-2-3-4">
                      <text:number>d.</text:number>
                      <text:p text:style-name="al">Bij de beoordeling of verhuizen kan leiden tot het bevorderen van de zelfredzaamheid op het gebied van wonen wordt in ieder geval rekening gehouden met de individuele omstandigheden, zoals:</text:p>
                      <text:list text:style-name="id1-3-2-2-4-2-2-2-3-4-3">
                        <text:list-item text:style-override="id1-3-2-2-4-2-2-2-3-4-3-1">
                          <text:number>•</text:number>
                          <text:p text:style-name="al">de aanwezigheid van essentiële mantelzorg in de buurt, voor zover die mantelzorg niet geleverd kan worden op grotere afstand;</text:p>
                        </text:list-item>
                        <text:list-item text:style-override="id1-3-2-2-4-2-2-2-3-4-3-2">
                          <text:number>•</text:number>
                          <text:p text:style-name="al">winkels en andere voorzieningen in de buurt die de zelfredzaamheid bevorderen; </text:p>
                        </text:list-item>
                        <text:list-item text:style-override="id1-3-2-2-4-2-2-2-3-4-3-3">
                          <text:number>•</text:number>
                          <text:p text:style-name="al">verhuizing moet binnen een medisch aanvaardbare termijn kunnen plaatsvinden;</text:p>
                        </text:list-item>
                        <text:list-item text:style-override="id1-3-2-2-4-2-2-2-3-4-3-4">
                          <text:number>•</text:number>
                          <text:p text:style-name="al">redelijkerwijs voorzienbare ontwikkelingen in de toekomst die van invloed kunnen zijn op de woonsituatie.</text:p>
                          <text:list text:style-name="id1-3-2-2-4-2-2-2-3-4-3-4-3">
                            <text:list-item text:style-override="id1-3-2-2-4-2-2-2-3-4-3-4-3-1">
                              <text:number>e.</text:number>
                              <text:p text:style-name="al">Een cliënt die kan verhuizen en in aanmerking komt voor een verhuisvoorziening, maar besluit niet te verhuizen en op eigen kosten zijn woning adequaat aan te passen, kan voor een pgb in aanmerking komen om de woning zelf aan te passen, dat gelijk is aan de onder b genoemde verhuisvoorziening; </text:p>
                            </text:list-item>
                            <text:list-item text:style-override="id1-3-2-2-4-2-2-2-3-4-3-4-3-2">
                              <text:number>f.</text:number>
                              <text:p text:style-name="al">Onverminderd artikel 2.3.7 van de wet wordt een woningaanpassing niet uitgevoerd voordat de eigenaar van de woning de gelegenheid heeft gehad gehoord te worden over de voorgenomen aanpassing;</text:p>
                            </text:list-item>
                            <text:list-item text:style-override="id1-3-2-2-4-2-2-2-3-4-3-4-3-3">
                              <text:number>g.</text:number>
                              <text:p text:style-name="al">Voor een persoon die zijn hoofdverblijf heeft in een instelling kan één woning in de gemeente Goirle bezoekbaar gemaakt worden.</text:p>
                            </text:list-item>
                          </text:list>
                        </text:list-item>
                      </text:list>
                    </text:list-item>
                  </text:list>
                </text:list-item>
                <text:list-item text:style-override="id1-3-2-2-4-2-2-3">
                  <text:number>3.</text:number>
                  <text:p text:style-name="al">Te bereiken resultaten van ondersteuning bij het zich verplaatsen binnen de leefomgeving:</text:p>
                  <text:list text:style-name="id1-3-2-2-4-2-2-3-3">
                    <text:list-item text:style-override="id1-3-2-2-4-2-2-3-3-1">
                      <text:number>a.</text:number>
                      <text:p text:style-name="al">Het in redelijke mate mensen kunnen ontmoeten, contacten kunnen onderhouden, boodschappen kunnen doen en aan maatschappelijke activiteiten kunnen deelnemen, per collectief vervoer of, als het gebruik van het collectief vervoer niet mogelijk is, per individueel vervoermiddel;</text:p>
                    </text:list-item>
                    <text:list-item text:style-override="id1-3-2-2-4-2-2-3-3-2">
                      <text:number>b.</text:number>
                      <text:p text:style-name="al">Voor de te bereiken resultaten als bedoeld in het vorige lid tezamen geldt een bandbreedte van maximaal 1500 tot 2000 kilometer per jaar; </text:p>
                    </text:list-item>
                    <text:list-item text:style-override="id1-3-2-2-4-2-2-3-3-3">
                      <text:number>c.</text:number>
                      <text:p text:style-name="al">Onder de leefomgeving wordt een afstand van 15 tot 20 kilometer rond de woning verstaan;</text:p>
                    </text:list-item>
                    <text:list-item text:style-override="id1-3-2-2-4-2-2-3-3-4">
                      <text:number>d.</text:number>
                      <text:p text:style-name="al">Het college hanteert in beginsel het primaat van collectieve maatwerkvoorzieningen zoals het Regiovervoer en de scootmobiel- en rolstoelpool;</text:p>
                    </text:list-item>
                    <text:list-item text:style-override="id1-3-2-2-4-2-2-3-3-5">
                      <text:number>e.</text:number>
                      <text:p text:style-name="al">Als het gebruik van de eigen auto noodzakelijk is voor het zich verplaatsen in de leefomgeving, en aantoonbaar leidt tot meerkosten ten opzichte van de als algemeen gebruikelijk te beschouwen kosten, kan een voorziening verstrekt worden voor het gebruik van de eigen auto in de vorm van een pgb. </text:p>
                    </text:list-item>
                  </text:list>
                </text:list-item>
              </text:list>
            </text:section>
            <text:section text:name="artikel_id1-3-2-2-4-3" text:style-name="artikel">
              <text:p text:style-name="artikel_kop_titel"><text:span text:style-name="artikel_kop_label">Artikel</text:span> <text:span text:style-name="artikel_kop_nr">4.2</text:span> Regels voor pgb</text:p>
              <text:list text:style-name="id1-3-2-2-4-3-2">
                <text:list-item text:style-override="id1-3-2-2-4-3-2-1">
                  <text:number>1.</text:number>
                  <text:p text:style-name="al">Het college verstrekt een pgb in overeenstemming met artikel 2.3.6 van de wet: </text:p>
                  <text:list text:style-name="id1-3-2-2-4-3-2-1-3">
                    <text:list-item text:style-override="id1-3-2-2-4-3-2-1-3-1">
                      <text:number>a.</text:number>
                      <text:p text:style-name="al">Als de cliënt naar het oordeel van het college op eigen kracht, al dan niet met hulp uit zijn sociale netwerk of zijn vertegenwoordiger, voldoende in staat is te achten tot een redelijke waardering van zijn belangen om zodoende de aan het pgb verbonden verplichtingen verantwoord uit te voeren;</text:p>
                    </text:list-item>
                    <text:list-item text:style-override="id1-3-2-2-4-3-2-1-3-2">
                      <text:number>b.</text:number>
                      <text:p text:style-name="al">Als de cliënt door middel van een budgetplan kan motiveren waarom hij een maatwerkvoorziening in de vorm van een pgb wenst in plaats van een maatwerkvoorziening in natura;</text:p>
                    </text:list-item>
                    <text:list-item text:style-override="id1-3-2-2-4-3-2-1-3-3">
                      <text:number>c.</text:number>
                      <text:p text:style-name="al">Als naar het oordeel van het college gewaarborgd is dat de diensten, hulpmiddelen, woningaanpassingen en andere maatregelen die tot de maatwerkvoorziening behoren, veilig, doeltreffend en cliëntgericht worden ingezet;</text:p>
                    </text:list-item>
                    <text:list-item text:style-override="id1-3-2-2-4-3-2-1-3-4">
                      <text:number>d.</text:number>
                      <text:p text:style-name="al">Bemiddelingskosten, tussenpersonen of belangenbehartigers mogen niet uit het pgb worden betaald;</text:p>
                    </text:list-item>
                    <text:list-item text:style-override="id1-3-2-2-4-3-2-1-3-5">
                      <text:number>e.</text:number>
                      <text:p text:style-name="al">De cliënt die is aangewezen op maatschappelijke ondersteuning besteedt het pgb niet aan een persoon die tot zijn leefeenheid behoort die feitelijk gebruikelijke hulp op zich moet nemen, maar daartoe niet in staat is wegens overbelasting of dreigende overbelasting; </text:p>
                    </text:list-item>
                    <text:list-item text:style-override="id1-3-2-2-4-3-2-1-3-6">
                      <text:number>f.</text:number>
                      <text:p text:style-name="al">De cliënt aan wie een pgb is toegekend voor de inkoop van diensten sluit met de aanbieder een schriftelijke overeenkomst af, waarbij de cliënt gebruik maakt van de overeenkomsten die de Sociale Verzekeringsbank ter beschikking stelt. </text:p>
                    </text:list-item>
                  </text:list>
                </text:list-item>
                <text:list-item text:style-override="id1-3-2-2-4-3-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3-2-3">
                  <text:number>3.</text:number>
                  <text:p text:style-name="al">De hoogte van een pgb: </text:p>
                  <text:list text:style-name="id1-3-2-2-4-3-2-3-3">
                    <text:list-item text:style-override="id1-3-2-2-4-3-2-3-3-1">
                      <text:number>a.</text:number>
                      <text:p text:style-name="al">wordt vastgesteld op een door de cliënt ingevuld budgetplan over hoe hij het pgb gaat besteden;</text:p>
                    </text:list-item>
                    <text:list-item text:style-override="id1-3-2-2-4-3-2-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4-3-2-3-3-3">
                      <text:number>c.</text:number>
                      <text:p text:style-name="al">bedraagt niet meer dan de kostprijs van de in de betreffende situatie goedkoopst adequate in de gemeente beschikbare maatwerkvoorziening in natura.</text:p>
                    </text:list-item>
                  </text:list>
                </text:list-item>
                <text:list-item text:style-override="id1-3-2-2-4-3-2-4">
                  <text:number>4.</text:number>
                  <text:p text:style-name="al">De hoogte van een pgb voor dienstverlening is een percentage dat is afgeleid van het tarief van de vergelijkbare door de gemeente gecontracteerde maatwerkvoorziening in natura en is opgebouwd uit verschillende kostencomponenten: </text:p>
                  <text:list text:style-name="id1-3-2-2-4-3-2-4-3">
                    <text:list-item text:style-override="id1-3-2-2-4-3-2-4-3-1">
                      <text:number>a.</text:number>
                      <text:p text:style-name="al">voor dienstverlening door een persoon in dienst van een zorgaanbieder of een door de belastingdienst erkende zelfstandige beroepsbeoefenaar met specialistische professionele deskundigheid 100% van het vergelijkbare tarief in natura;</text:p>
                    </text:list-item>
                    <text:list-item text:style-override="id1-3-2-2-4-3-2-4-3-2">
                      <text:number>b.</text:number>
                      <text:p text:style-name="al">voor dienstverlening door een niet speciaal gekwalificeerde ZZP-er of freelancer 75% van het vergelijkbare tarief in natura;</text:p>
                    </text:list-item>
                    <text:list-item text:style-override="id1-3-2-2-4-3-2-4-3-3">
                      <text:number>c.</text:number>
                      <text:p text:style-name="al">voor dienstverlening door een persoon uit het sociaal netwerk  van de cliënt 50% van het vergelijkbare tarief in natura.  </text:p>
                    </text:list-item>
                    <text:list-item text:style-override="id1-3-2-2-4-3-2-4-3-4">
                      <text:number>d.</text:number>
                      <text:p text:style-name="al">Indien de persoon als bedoeld in a en b tot het sociaal netwerk van de cliënt behoort, geldt het tarief als genoemd onder c, tenzij er naar het oordeel van het college redenen zijn om hiervan af te wijken.   </text:p>
                    </text:list-item>
                  </text:list>
                </text:list-item>
                <text:list-item text:style-override="id1-3-2-2-4-3-2-5">
                  <text:number>5.</text:number>
                  <text:p text:style-name="al">De hoogte van een pgb voor een zaak wordt vastgesteld voor ten hoogste de kostprijs van de zaak die de cliënt op dat moment zou hebben ontvangen als de zaak in natura zou zijn verstrekt, rekening houdend met  een reële termijn voor de technische afschrijving en de onderhouds- en verzekeringskosten. Als de verstrekking een tweedehands voorziening is, dan wordt het pgb gebaseerd op een lagere kostprijs vanwege een kortere technische afschrijving.</text:p>
                </text:list-item>
                <text:list-item text:style-override="id1-3-2-2-4-3-2-6">
                  <text:number>6.</text:number>
                  <text:p text:style-name="al">De hoogte van een pgb voor vervoer of eenmalige diensten wordt vastgesteld op ten hoogste de kostprijs die de cliënt zou hebben ontvangen als het vervoer of de dienst in natura zou zijn verstrekt. </text:p>
                </text:list-item>
              </text:list>
            </text:section>
            <text:section text:name="artikel_id1-3-2-2-4-4" text:style-name="artikel">
              <text:p text:style-name="artikel_kop_titel"><text:span text:style-name="artikel_kop_label">Artikel</text:span> <text:span text:style-name="artikel_kop_nr">4.3</text:span> Tegemoetkoming meerkosten personen met een beperking of chronische problemen</text:p>
              <text:list text:style-name="id1-3-2-2-4-4-2">
                <text:list-item text:style-override="id1-3-2-2-4-4-2-1">
                  <text:number>1.</text:number>
                  <text:p text:style-name="al">Een tegemoetkoming in de meerkosten voor personen met een beperking of chronische problemen bestaat uit een korting op de premie bij deelname aan de collectieve zorgverzekering voor minima. </text:p>
                </text:list-item>
                <text:list-item text:style-override="id1-3-2-2-4-4-2-2">
                  <text:number>2.</text:number>
                  <text:p text:style-name="al">Recht op deelname aan de onder a genoemde zorgverzekering wordt door het college beoordeeld aan de hand van een inkomens- en vermogenstoets op grond van de Participatiewet, het gemeentelijk minimabeleid en de beleidsregel voor bijzondere bijstand medische kosten.</text:p>
                </text:list-item>
                <text:list-item text:style-override="id1-3-2-2-4-4-2-3">
                  <text:number>3.</text:number>
                  <text:p text:style-name="al">Het college stelt jaarlijks de hoogte van de gemeentelijke bijdrage in de premie vast.</text:p>
                </text:list-item>
              </text:list>
            </text:section>
            <text:section text:name="artikel_id1-3-2-2-4-5" text:style-name="artikel">
              <text:p text:style-name="artikel_kop_titel"><text:span text:style-name="artikel_kop_label">Artikel</text:span> <text:span text:style-name="artikel_kop_nr">4.4</text:span> Jaarlijkse waardering mantelzorgers </text:p>
              <text:list text:style-name="id1-3-2-2-4-5-2">
                <text:list-item text:style-override="id1-3-2-2-4-5-2-1">
                  <text:number>1.</text:number>
                  <text:p text:style-name="al">Mantelzorgers van cliënten in de gemeente kunnen door het college voor een jaarlijkse blijk van waardering in aanmerking worden gebracht. </text:p>
                </text:list-item>
                <text:list-item text:style-override="id1-3-2-2-4-5-2-2">
                  <text:number>2.</text:number>
                  <text:p text:style-name="al">De jaarlijkse blijk van waardering bestaat uit een cadeaubon en een uitnodiging voor een activiteit op de Dag van de Mantelzorg. </text:p>
                </text:list-item>
                <text:list-item text:style-override="id1-3-2-2-4-5-2-3">
                  <text:number>3.</text:number>
                  <text:p text:style-name="al">Het college heeft een nadere regeling opgesteld over op welke wijze zorg wordt gedragen voor de jaarlijkse blijk van waardering voor de mantelzorgers van cliënten in de gemeente. </text:p>
                </text:list-item>
              </text:list>
            </text:section>
            <text:p text:style-name="hoofdstuk_bottom"/>
          </text:section>
          <text:section text:name="hoofdstuk_id1-3-2-2-5" text:style-name="hoofdstuk">
            <text:p text:style-name="hoofdstuk_kop"><text:span text:style-name="label">Hoofdstuk</text:span> <text:span text:style-name="nr">5</text:span> Bijdragen </text:p>
            <text:section text:name="artikel_id1-3-2-2-5-2" text:style-name="artikel">
              <text:p text:style-name="artikel_kop_titel"><text:span text:style-name="artikel_kop_label">Artikel</text:span> <text:span text:style-name="artikel_kop_nr">5.1</text:span> Bijdrage in de kosten van maatwerkvoorzieningen en pgb's</text:p>
              <text:list text:style-name="id1-3-2-2-5-2-2">
                <text:list-item text:style-override="id1-3-2-2-5-2-2-1">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 text:style-name="id1-3-2-2-5-2-2-1-3">
                    <text:list-item text:style-override="id1-3-2-2-5-2-2-1-3-1">
                      <text:number>a.</text:number>
                      <text:p text:style-name="al">De bijdrage wordt jaarlijks vastgesteld overeenkomstig de bedragen zoals genoemd in hoofdstuk 3 van het Uitvoeringsbesluit Wmo 2015 en zoals door het college jaarlijks bekend gemaakt in hoofdstuk 1 van het gemeentelijke Besluit maatschappelijke ondersteuning;</text:p>
                    </text:list-item>
                    <text:list-item text:style-override="id1-3-2-2-5-2-2-1-3-2">
                      <text:number>b.</text:number>
                      <text:p text:style-name="al">Met de centrumgemeente die gemandateerd is voor de uitvoering van beschermd wonen en opvang zijn afspraken gemaakt over de vaststelling en inning van de eigen bijdragen;</text:p>
                    </text:list-item>
                    <text:list-item text:style-override="id1-3-2-2-5-2-2-1-3-3">
                      <text:number>c.</text:number>
                      <text:p text:style-name="al">Met de Stuurgroep Regiovervoer Midden-Brabant die gemandateerd is voor de uitvoering van het regiovervoer zijn afspraken gemaakt over de vaststelling en de inning van de reizigersbijdragen.</text:p>
                    </text:list-item>
                  </text:list>
                </text:list-item>
                <text:list-item text:style-override="id1-3-2-2-5-2-2-2">
                  <text:number>2.</text:number>
                  <text:p text:style-name="al">De hoogte van de bijdrage voor een maatwerkvoorziening is niet hoger dan maximaal de kostprijs van de voorziening.</text:p>
                </text:list-item>
                <text:list-item text:style-override="id1-3-2-2-5-2-2-3">
                  <text:number>3.</text:number>
                  <text:p text:style-name="al">In afwijking van het eerste lid gelden de volgende bepalingen:</text:p>
                  <text:list text:style-name="id1-3-2-2-5-2-2-3-3">
                    <text:list-item text:style-override="id1-3-2-2-5-2-2-3-3-1">
                      <text:number>a.</text:number>
                      <text:p text:style-name="al">de duur van de eigen bijdrage voor onroerende woonvoorzieningen is maximaal 195 perioden van 4 weken;</text:p>
                    </text:list-item>
                    <text:list-item text:style-override="id1-3-2-2-5-2-2-3-3-2">
                      <text:number>b.</text:number>
                      <text:p text:style-name="al">de duur van de eigen bijdrage voor een pgb voor verhuis- en inrichtingskosten is maximaal 39 perioden van 4 weken;</text:p>
                    </text:list-item>
                    <text:list-item text:style-override="id1-3-2-2-5-2-2-3-3-3">
                      <text:number>c.</text:number>
                      <text:p text:style-name="al">de duur van de eigen bijdrage voor roerende woonvoorzieningen, hulpmiddelen en vervoersvoorzieningen die eenmalig worden aangeschaft met een pgb is gelijk aan de, volgens de leverancier gebruikelijke, economische afschrijftermijn van die voorzieningen en gaat telkens opnieuw gelden bij vervanging of opvolging van de voorziening. </text:p>
                    </text:list-item>
                  </text:list>
                </text:list-item>
                <text:list-item text:style-override="id1-3-2-2-5-2-2-4">
                  <text:number>4.</text:number>
                  <text:p text:style-name="al">De kostprijs van een:</text:p>
                  <text:list text:style-name="id1-3-2-2-5-2-2-4-3">
                    <text:list-item text:style-override="id1-3-2-2-5-2-2-4-3-1">
                      <text:number>a.</text:number>
                      <text:p text:style-name="al">maatwerkvoorziening wordt bepaald door een aanbesteding, na consultatie in de markt of na overleg met de aanbieder;</text:p>
                    </text:list-item>
                    <text:list-item text:style-override="id1-3-2-2-5-2-2-4-3-2">
                      <text:number>b.</text:number>
                      <text:p text:style-name="al">pgb is gelijk aan de hoogte van het pgb. </text:p>
                    </text:list-item>
                  </text:list>
                </text:list-item>
                <text:list-item text:style-override="id1-3-2-2-5-2-2-5">
                  <text:number>5.</text:number>
                  <text:p text:style-name="al">In de gevallen, bedoeld in artikel 2.1.4, zevende lid, van de wet, worden de bijdragen voor een maatwerkvoorziening of pgb door het CAK vastgesteld en geïnd. </text:p>
                </text:list-item>
                <text:list-item text:style-override="id1-3-2-2-5-2-2-6">
                  <text:number>6.</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5-3" text:style-name="artikel">
              <text:p text:style-name="artikel_kop_titel"><text:span text:style-name="artikel_kop_label"/> <text:span text:style-name="artikel_kop_nr"/> 5.2. Bijdrage in de kosten van algemene voorzieningen</text:p>
              <text:list text:style-name="id1-3-2-2-5-3-2">
                <text:list-item text:style-override="id1-3-2-2-5-3-2-1">
                  <text:number>1.</text:number>
                  <text:p text:style-name="al">De bijdrage in de kosten voor de gebruiker die tot de doelgroep van De Poetsbon behoort, bedraagt het verschil tussen het commerciële uurtarief van de deelnemende zorgaanbieders en de vaste gemeentelijke bijdrage van € 15,00 per uur, te betalen aan de zorgaanbieder.</text:p>
                </text:list-item>
                <text:list-item text:style-override="id1-3-2-2-5-3-2-2">
                  <text:number>2.</text:number>
                  <text:p text:style-name="al">Het college heeft een regeling vastgesteld over de toegang tot, en het gebruik van huishoudelijke hulp met De Poetsbon.</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Meldingsregeling calamiteiten en geweld</text:p>
              <text:list text:style-name="id1-3-2-2-6-2-2">
                <text:list-item text:style-override="id1-3-2-2-6-2-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6-2-2-2">
                  <text:number>2.</text:number>
                  <text:p text:style-name="al">Aanbieders melden iedere calamiteit en ieder geweldsincident dat zich heeft voorgedaan bij de verstrekking van een voorziening onverwijld aan de toezichthoudend ambtenaar.</text:p>
                </text:list-item>
                <text:list-item text:style-override="id1-3-2-2-6-2-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6-3" text:style-name="artikel">
              <text:p text:style-name="artikel_kop_titel"><text:span text:style-name="artikel_kop_label">Artikel</text:span> <text:span text:style-name="artikel_kop_nr">6.2</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p text:style-name="al"/>
            </text:section>
            <text:section text:name="artikel_id1-3-2-2-6-4" text:style-name="artikel">
              <text:p text:style-name="artikel_kop_titel"><text:span text:style-name="artikel_kop_label">Artikel</text:span> <text:span text:style-name="artikel_kop_nr">6.3</text:span> Voorkoming en bestrijding ten onrechte ontvangen maatwerkvoorzieningen en pgb's en misbruik of oneigenlijk gebruik van de Wmo 2015</text:p>
              <text:list text:style-name="id1-3-2-2-6-4-2">
                <text:list-item text:style-override="id1-3-2-2-6-4-2-1">
                  <text:number>1.</text:number>
                  <text:p text:style-name="al">Het college informeert cliënten of hun vertegenwoordiger in begrijpelijke bewoordingen over de rechten en plichten die aan het ontvangen van een maatwerkvoorziening of pgb zijn verbonden en over de mogelijke gevolgen van misbruik of oneigenlijk gebruik van de wet.</text:p>
                </text:list-item>
                <text:list-item text:style-override="id1-3-2-2-6-4-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4-2-3">
                  <text:number>3.</text:number>
                  <text:p text:style-name="al">Onverminderd artikel 2.3.10 van de wet kan het college een beslissing als bedoeld in artikel 2.3.5 of 2.3.6 van de wet herzien dan wel intrekken als het college vaststelt dat:</text:p>
                  <text:list text:style-name="id1-3-2-2-6-4-2-3-3">
                    <text:list-item text:style-override="id1-3-2-2-6-4-2-3-3-1">
                      <text:number>a.</text:number>
                      <text:p text:style-name="al">de cliënt onjuiste of onvolledige gegevens heeft verstrekt en de verstrekking van juiste of volledige gegevens tot een andere beslissing zou hebben geleid;</text:p>
                    </text:list-item>
                    <text:list-item text:style-override="id1-3-2-2-6-4-2-3-3-2">
                      <text:number>b.</text:number>
                      <text:p text:style-name="al">de cliënt niet langer op de maatwerkvoorziening of het pgb is aangewezen;</text:p>
                    </text:list-item>
                    <text:list-item text:style-override="id1-3-2-2-6-4-2-3-3-3">
                      <text:number>c.</text:number>
                      <text:p text:style-name="al">de maatwerkvoorziening of het pgb niet meer toereikend is te achten;</text:p>
                    </text:list-item>
                    <text:list-item text:style-override="id1-3-2-2-6-4-2-3-3-4">
                      <text:number>d.</text:number>
                      <text:p text:style-name="al">de cliënt langer dan zes weken verblijft in een instelling als bedoeld in de Wet langdurige zorg of de Zorgverzekeringswet;</text:p>
                    </text:list-item>
                    <text:list-item text:style-override="id1-3-2-2-6-4-2-3-3-5">
                      <text:number>e.</text:number>
                      <text:p text:style-name="al">de cliënt niet voldoet aan de aan de maatwerkvoorziening of het pgb verbonden voorwaarden, of</text:p>
                    </text:list-item>
                    <text:list-item text:style-override="id1-3-2-2-6-4-2-3-3-6">
                      <text:number>f.</text:number>
                      <text:p text:style-name="al">de cliënt de maatwerkvoorziening of het pgb niet of voor een ander doel gebruikt.</text:p>
                    </text:list-item>
                  </text:list>
                </text:list-item>
                <text:list-item text:style-override="id1-3-2-2-6-4-2-4">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6-4-2-5">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6-4-2-6">
                  <text:number>6.</text:number>
                  <text:p text:style-name="al">Als het recht op een in eigendom of in bruikleen verstrekte voorziening is ingetrokken, kan deze voorziening worden teruggevorderd.</text:p>
                </text:list-item>
              </text:list>
            </text:section>
            <text:section text:name="artikel_id1-3-2-2-6-5" text:style-name="artikel">
              <text:p text:style-name="artikel_kop_titel"><text:span text:style-name="artikel_kop_label">Artikel</text:span> <text:span text:style-name="artikel_kop_nr">6.4</text:span> Opschorting betaling uit het pgb</text:p>
              <text:list text:style-name="id1-3-2-2-6-5-2">
                <text:list-item text:style-override="id1-3-2-2-6-5-2-1">
                  <text:number>1.</text:number>
                  <text:p text:style-name="al">Het college kan de Sociale Verzekeringsbank gemotiveerd verzoeken te beslissen tot een gehele of gedeeltelijke opschorting van betalingen uit het pgb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6-5-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6.3, derde lid onder d.</text:p>
                </text:list-item>
                <text:list-item text:style-override="id1-3-2-2-6-5-2-3">
                  <text:number>3.</text:number>
                  <text:p text:style-name="al">Het college stelt de pgb-houder schriftelijk op de hoogte van het verzoek op grond van het eerste en tweede lid. </text:p>
                </text:list-item>
              </text:list>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1">
                  <text:number>1.</text:number>
                  <text:p text:style-name="al">Aanbieders zorgen voor een goede kwaliteit van voorzieningen, eisen met betrekking tot de deskundigheid van beroepskrachten daaronder in ieder geval begrepen, door:</text:p>
                  <text:list text:style-name="id1-3-2-2-7-2-2-1-3">
                    <text:list-item text:style-override="id1-3-2-2-7-2-2-1-3-1">
                      <text:number>a.</text:number>
                      <text:p text:style-name="al">het afstemmen van voorzieningen op de persoonlijke situatie van de cliënt;</text:p>
                    </text:list-item>
                    <text:list-item text:style-override="id1-3-2-2-7-2-2-1-3-2">
                      <text:number>b.</text:number>
                      <text:p text:style-name="al">het afstemmen van voorzieningen op andere vormen van zorg en ondersteuning;</text:p>
                    </text:list-item>
                    <text:list-item text:style-override="id1-3-2-2-7-2-2-1-3-3">
                      <text:number>c.</text:number>
                      <text:p text:style-name="al">erop toe te zien dat beroepskrachten tijdens hun werkzaamheden in het kader van het leveren van voorzieningen handelen in overeenstemming met de professionele standaard;</text:p>
                    </text:list-item>
                    <text:list-item text:style-override="id1-3-2-2-7-2-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2-2">
                  <text:number>2.</text:number>
                  <text:p text:style-name="al">Onverminderd andere handhavingsbevoegdheden ziet het college toe op de naleving van deze eisen door periodieke overleggen met de aanbieders, een jaarlijks cliënttevredenheid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7.2.</text:span> Verhouding prijs en kwaliteit levering dienst door derden</text:p>
              <text:list text:style-name="id1-3-2-2-7-3-2">
                <text:list-item text:style-override="id1-3-2-2-7-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2-1-3">
                    <text:list-item text:style-override="id1-3-2-2-7-3-2-1-3-1">
                      <text:number>a.</text:number>
                      <text:p text:style-name="al">een vaste prijs, die geldt voor een inschrijving als bedoeld in de Aanbestedingswet 2012 en het aangaan overeenkomst met derde; of</text:p>
                    </text:list-item>
                    <text:list-item text:style-override="id1-3-2-2-7-3-2-1-3-2">
                      <text:number>b.</text:number>
                      <text:p text:style-name="al">een reële prijs die geldt als ondergrens voor:</text:p>
                      <text:list text:style-name="id1-3-2-2-7-3-2-1-3-2-3">
                        <text:list-item text:style-override="id1-3-2-2-7-3-2-1-3-2-3-1">
                          <text:number>•</text:number>
                          <text:p text:style-name="al">een inschrijving en het aangaan overeenkomst met de derde, en </text:p>
                        </text:list-item>
                        <text:list-item text:style-override="id1-3-2-2-7-3-2-1-3-2-3-2">
                          <text:number>•</text:number>
                          <text:p text:style-name="al">de vaste prijs, bedoeld in onderdeel a.</text:p>
                        </text:list-item>
                      </text:list>
                    </text:list-item>
                  </text:list>
                </text:list-item>
                <text:list-item text:style-override="id1-3-2-2-7-3-2-2">
                  <text:number>2.</text:number>
                  <text:p text:style-name="al">Het college stelt de prijzen, bedoeld in het eerste lid, vast:</text:p>
                  <text:list text:style-name="id1-3-2-2-7-3-2-2-3">
                    <text:list-item text:style-override="id1-3-2-2-7-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7-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2-3">
                  <text:number>3.</text:number>
                  <text:p text:style-name="al">Het college baseert de vaste prijs of de reële prijs  op de volgende kostprijselementen:</text:p>
                  <text:list text:style-name="id1-3-2-2-7-3-2-3-3">
                    <text:list-item text:style-override="id1-3-2-2-7-3-2-3-3-1">
                      <text:number>a.</text:number>
                      <text:p text:style-name="al">de kosten van de beroepskracht;</text:p>
                    </text:list-item>
                    <text:list-item text:style-override="id1-3-2-2-7-3-2-3-3-2">
                      <text:number>b.</text:number>
                      <text:p text:style-name="al">redelijke overheadkosten;</text:p>
                    </text:list-item>
                    <text:list-item text:style-override="id1-3-2-2-7-3-2-3-3-3">
                      <text:number>c.</text:number>
                      <text:p text:style-name="al">kosten voor niet productieve uren van de beroepskrachten als gevolg van verlof, ziekte, scholing, werkoverleg;</text:p>
                    </text:list-item>
                    <text:list-item text:style-override="id1-3-2-2-7-3-2-3-3-4">
                      <text:number>d.</text:number>
                      <text:p text:style-name="al">reis en opleidingskosten;</text:p>
                    </text:list-item>
                    <text:list-item text:style-override="id1-3-2-2-7-3-2-3-3-5">
                      <text:number>e.</text:number>
                      <text:p text:style-name="al">indexatie van de reële prijs voor het leveren van een dienst; </text:p>
                    </text:list-item>
                    <text:list-item text:style-override="id1-3-2-2-7-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7-3-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7-3-2-5">
                  <text:number>5.</text:number>
                  <text:p text:style-name="al">Het college bepaalt met welke derde als bedoeld in het eerste lid hij een overeenkomst aangaat.</text:p>
                </text:list-item>
              </text:list>
            </text:section>
            <text:section text:name="artikel_id1-3-2-2-7-4" text:style-name="artikel">
              <text:p text:style-name="artikel_kop_titel"><text:span text:style-name="artikel_kop_label">Artikel</text:span> <text:span text:style-name="artikel_kop_nr">7.3</text:span> Klachtregeling </text:p>
              <text:list text:style-name="id1-3-2-2-7-4-2">
                <text:list-item text:style-override="id1-3-2-2-7-4-2-1">
                  <text:number>1.</text:number>
                  <text:p text:style-name="al">Afhandeling van klachten van cliënten die betrekking hebben op de wijze van afhandeling van meldingen en aanvragen als bedoeld in deze verordening is geregeld in de Verordening Klachtenregeling Goirle 2010.</text:p>
                </text:list-item>
                <text:list-item text:style-override="id1-3-2-2-7-4-2-2">
                  <text:number>2.</text:number>
                  <text:p text:style-name="al">Aanbieders stellen een regeling vast voor de afhandeling van klachten van cliënten ten aanzien van alle voorzieningen.</text:p>
                </text:list-item>
                <text:list-item text:style-override="id1-3-2-2-7-4-2-3">
                  <text:number>3.</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1</text:span> Medezeggenschap bij aanbieders van maatschappelijke ondersteuning</text:p>
              <text:list text:style-name="id1-3-2-2-8-2-2">
                <text:list-item text:style-override="id1-3-2-2-8-2-2-1">
                  <text:number>1.</text:number>
                  <text:p text:style-name="al">Aanbieders van maatwerkvoorzieningen in de vorm van dienstverlening stellen een regeling vast voor de medezeggenschap van cliënten over voorgenomen besluiten van de aanbieder welke voor de gebruikers van belang zijn. </text:p>
                </text:list-item>
                <text:list-item text:style-override="id1-3-2-2-8-2-2-2">
                  <text:number>2.</text:number>
                  <text:p text:style-name="al">Onverminderd andere handhavingsbevoegdheden ziet het college toe op de naleving van de medezeggenschapsregelingen van aanbieders door periodieke overleggen met de aanbieders en een jaarlijks cliënttevredenheidsonderzoek.</text:p>
                </text:list-item>
              </text:list>
            </text:section>
            <text:section text:name="artikel_id1-3-2-2-8-3" text:style-name="artikel">
              <text:p text:style-name="artikel_kop_titel"><text:span text:style-name="artikel_kop_label">Artikel</text:span> <text:span text:style-name="artikel_kop_nr">8.2</text:span> Betrekken van ingezetenen bij het beleid </text:p>
              <text:p text:style-name="al">De wijze waarop invulling ingezetenen betrokken worden bij het beleid is geregeld in de Verordening participatieraad. </text:p>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9.1</text:span> Evaluatie</text:p>
              <text:list text:style-name="id1-3-2-2-9-2-2">
                <text:list-item text:style-override="id1-3-2-2-9-2-2-1">
                  <text:number>1.</text:number>
                  <text:p text:style-name="al">Evaluatie van de verordening vindt continu plaats en indien ontwikkelingen in jurisprudentie of wet- en regelgeving hiertoe aanleiding geven wordt deze verordening aangepast.</text:p>
                </text:list-item>
                <text:list-item text:style-override="id1-3-2-2-9-2-2-2">
                  <text:number>2.</text:number>
                  <text:p text:style-name="al">Een keer per vier jaar wordt het beleid in het brede sociale domein geëvalueerd. De uitkomsten daarvan worden aan de gemeenteraad voorgelegd. Indien de evaluatie daartoe aanleiding geeft wordt deze verordening aangepast.</text:p>
                </text:list-item>
              </text:list>
            </text:section>
            <text:section text:name="artikel_id1-3-2-2-9-3" text:style-name="artikel">
              <text:p text:style-name="artikel_kop_titel"><text:span text:style-name="artikel_kop_label">Artikel</text:span> <text:span text:style-name="artikel_kop_nr">9.2</text:span> Hardheidsclausule</text:p>
              <text:p text:style-name="al">Het college kan in bijzondere gevallen afwijken van de bepalingen van deze verordening indien toepassing van de verordening tot onbillijkheden van overwegende aard leidt. </text:p>
            </text:section>
            <text:section text:name="artikel_id1-3-2-2-9-4" text:style-name="artikel">
              <text:p text:style-name="artikel_kop_titel"><text:span text:style-name="artikel_kop_label">Artikel</text:span> <text:span text:style-name="artikel_kop_nr">9.3</text:span> Vaststellen Besluit en indexering</text:p>
              <text:list text:style-name="id1-3-2-2-9-4-2">
                <text:list-item text:style-override="id1-3-2-2-9-4-2-1">
                  <text:number>1.</text:number>
                  <text:p text:style-name="al">Het college heeft de bevoegdheid nadere regels vast te stellen over de uitvoering zoals bedragen, afschrijftermijnen, de hoogte van bijdragen voor collectief vervoer, algemeen gebruikelijke voorzieningen, genoemd in deze verordening en die zijn opgenomen in het Besluit maatschappelijke ondersteuning gemeente Goirle.</text:p>
                </text:list-item>
                <text:list-item text:style-override="id1-3-2-2-9-4-2-2">
                  <text:number>2.</text:number>
                  <text:p text:style-name="al">Het college kan jaarlijks per 1 januari de, in het kader van deze verordening en het op deze verordening berustende Besluit maatschappelijke ondersteuning gemeente Goirle, geldende bedragen verhogen of verlagen aan de hand van de prijsindex voor de gezinsconsumptie. </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Intrekking oude verordening en overgangsrecht</text:p>
              <text:list text:style-name="id1-3-2-2-10-2-2">
                <text:list-item text:style-override="id1-3-2-2-10-2-2-1">
                  <text:number>1.</text:number>
                  <text:p text:style-name="al">De Verordening voorzieningen Wmo gemeente Goirle 2015 wordt ingetrokken. </text:p>
                </text:list-item>
                <text:list-item text:style-override="id1-3-2-2-10-2-2-2">
                  <text:number>2.</text:number>
                  <text:p text:style-name="al">Een cliënt houdt recht op een lopende voorziening verstrekt op grond van de Verordening voorzieningen Wmo gemeente Goirle 2015, totdat het college een nieuw besluit heeft genomen waarbij het besluit waarmee deze voorziening is verstrekt, wordt ingetrokken.</text:p>
                </text:list-item>
                <text:list-item text:style-override="id1-3-2-2-10-2-2-3">
                  <text:number>3.</text:number>
                  <text:p text:style-name="al">Aanvragen die zijn ingediend onder de Verordening voorzieningen Wmo gemeente Goirle 2015 en waarop nog niet is beslist bij het in werking treden van de Verordening maatschappelijke ondersteuning gemeente Goirle 2018, worden afgehandeld krachtens de Verordening maatschappelijke ondersteuning gemeente Goirle 2018. </text:p>
                </text:list-item>
                <text:list-item text:style-override="id1-3-2-2-10-2-2-4">
                  <text:number>4.</text:number>
                  <text:p text:style-name="al">Op bezwaarschriften tegen een besluit op grond van de Verordening maatschappelijke ondersteuning gemeente Goirle 2015, wordt beslist met inachtneming van die verordening.</text:p>
                </text:list-item>
              </text:list>
            </text:section>
            <text:section text:name="artikel_id1-3-2-2-10-3" text:style-name="artikel">
              <text:p text:style-name="artikel_kop_titel"><text:span text:style-name="artikel_kop_label">Artikel</text:span> <text:span text:style-name="artikel_kop_nr">10.2</text:span> Inwerkingtreding en citeertitel</text:p>
              <text:list text:style-name="id1-3-2-2-10-3-2">
                <text:list-item text:style-override="id1-3-2-2-10-3-2-1">
                  <text:number>1.</text:number>
                  <text:p text:style-name="al">Deze verordening treedt in werking op 1 januari 2018.</text:p>
                </text:list-item>
                <text:list-item text:style-override="id1-3-2-2-10-3-2-2">
                  <text:number>2.</text:number>
                  <text:p text:style-name="al">Deze verordening wordt aangehaald als: Verordening maatschappelijke ondersteuning gemeente Goirle 2018.</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Goirle in zijn vergadering van 12-12-2017.</text:span></text:p>
            <text:p><text:span text:style-name="functie"> , de voorzitter</text:span></text:p>
            <text:p><text:span text:style-name="functie"> , de griffier</text:span></text:p>
          </text:section>
        </text:section>
        <text:section text:name="bijlage_id1-3-2-4" text:style-name="bijlage">
          <text:p text:style-name="bijlage_top"/>
          <text:p text:style-name="hoofdstuk_kop"><text:span text:style-name="label"/> <text:span text:style-name="nr"/> Toelichting Verordening maatschappelijke ondersteuning gemeente Goirle 2018</text:p>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voormalige Algemene Wet Bijzondere Ziektekosten (hierna: AWBZ). Deze taken zijn toegevoegd aan het takenpakket dat al bij gemeenten lag onder de ‘oude’ Wet maatschappelijke ondersteuning (2007).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Op deze manier is de eigen verantwoordelijkheid van burgers voor hoe zij hun leven inrichten in de wet opgenomen. Er is dus geen sprake meer van een ongeclausuleerd recht op voorzieningen zoals voorheen in de AWBZ. De verplichting van het college om maatwerk te leveren is in de Wmo 2015 ruimer geformuleerd dan voorheen de compensatieplicht in de Wmo 2007. Het niveau van maatwerkvoorzieningen is niet zozeer anders, maar de samenhang met andere vormen van ondersteuning is het uitgangspunt geworden.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klantmanagers, door het college aangewezen onafhankelijke derden of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8">
            <text:list-item text:style-override="id1-3-2-4-8-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8-2">
              <text:number>•</text:number>
              <text:p text:style-name="al">op welke wijze de hoogte van een persoonsgebonden budget wordt vastgesteld;</text:p>
            </text:list-item>
            <text:list-item text:style-override="id1-3-2-4-8-3">
              <text:number>•</text:number>
              <text:p text:style-name="al">welke eisen worden gesteld aan de kwaliteit van voorzieningen, inclusief eisen met betrekking tot de deskundigheid van beroepskrachten; </text:p>
            </text:list-item>
            <text:list-item text:style-override="id1-3-2-4-8-4">
              <text:number>•</text:number>
              <text:p text:style-name="al">ten aanzien van welke voorzieningen een regeling voor de afhandeling van klachten van cliënten vereist is;</text:p>
            </text:list-item>
            <text:list-item text:style-override="id1-3-2-4-8-5">
              <text:number>•</text:number>
              <text:p text:style-name="al">ten aanzien welke voorzieningen een regeling voor medezeggenschap van cliënten over voorgenomen besluiten van de aanbieder die voor de gebruikers van belang zijn vereist is; </text:p>
            </text:list-item>
            <text:list-item text:style-override="id1-3-2-4-8-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8-7">
              <text:number>•</text:number>
              <text:p text:style-name="al">op welke wijze de kostprijs van een maatwerkvoorziening wordt berekend; en</text:p>
            </text:list-item>
            <text:list-item text:style-override="id1-3-2-4-8-8">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 </text:p>
          <text:list text:style-name="id1-3-2-4-10">
            <text:list-item text:style-override="id1-3-2-4-10-1">
              <text:number>•</text:number>
              <text:p text:style-name="al">voor de bestrijding van het ten onrechte ontvangen van een maatwerkvoorziening of een persoonsgebonden budget, en van misbruik of oneigenlijk gebruik van de wet;</text:p>
            </text:list-item>
            <text:list-item text:style-override="id1-3-2-4-10-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item text:style-override="id1-3-2-4-10-3">
              <text:number>•</text:number>
              <text:p text:style-name="al">Daarnaast kan de gemeente op grond van de artikelen 2.1.4, eerste en tweede lid, 2.1.5, eerste lid, 2.1.7 en 2.3.6, derde lid, van de Wmo 2015:</text:p>
            </text:list-item>
            <text:list-item text:style-override="id1-3-2-4-10-4">
              <text:number>•</text:number>
              <text:p text:style-name="al">bepalen dat cliënten voor algemene voorzieningen, niet zijnde cliëntondersteuning, en maatwerkvoorzieningen een bijdrage verschuldigd zullen zijn;</text:p>
            </text:list-item>
            <text:list-item text:style-override="id1-3-2-4-10-5">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0-6">
              <text:number>•</text:number>
              <text:p text:style-name="al">bepalen dat de bijdragen voor opvangvoorzieningen door een andere instantie dan het CAK wordt vastgesteld en geïnd;</text:p>
            </text:list-item>
            <text:list-item text:style-override="id1-3-2-4-10-7">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0-8">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0-9">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gebruik van om een meer compleet beeld te geven van de rechten en plichten van burgers en de gemeente.</text:p>
          <text:p text:style-name="al">Deze verordening kan niet los worden gezien van de beleidsplannen, die de raad op grond van artikel 2.1.2 van de Wmo 2015 eveneens heeft vastgesteld. In deze beleidsplannen wordt het door het gemeentebestuur te voeren beleid met betrekking tot maatschappelijke ondersteuning vastgelegd.</text:p>
          <text:p text:style-name="al">De basis voor ons gemeentelijk beleid is vastgelegd in het beleidsplan ‘Back to Basics: De Nieuwe Koers’ . Hierin zijn onze visie en doelstellingen op het gebied van welzijn (inclusief Wmo, sport en kunst en cultuur) en onderwijs vastgelegd. Dit beleidsplan heeft een oorspronkelijke looptijd van 2012 - 2015 maar de gemeenteraad heeft in 2014 besloten om deze termijn met twee jaar te verlengen. Dat was ook het moment waarop er goed zicht bestond  op de nieuwe taken en de uitvoering hiervan en kon dit integraal worden meegenomen in het nieuwe beleidsplan. Tot die tijd is het gemeentelijk beleid op de bestaande en nieuwe taken vastgelegd in verschillende beleidsnotities. Naast ‘Back to Basics: De Nieuwe Koers’ zijn in dit kader vooral van belang: de nota ‘Triple T: van beleid richting uitvoering’ (uitwerking van kaders en uitgangspunten transities), de nota 'Triple T: doorontwikkeling 't Loket'  (uitwerking van de toegang tot maatschappelijke ondersteuning), de nota ‘Inkoopplan: het sociale domein in 3D’ (inkoopstrategie), de nota ‘Visie op jeugdhulp gemeente Goirle’  en de nota ‘Goirle aan de slag’ (kaders en uitgangspunten Participatiewet). Op 28 oktober 2014 heeft de raad het beleidsplan 'Triple T, Beleidskeuzes verordeningen Wmo 2015 en Jeugdwet' vastgesteld. Hiermee zijn de belangrijkste pijlers voor deze verordening vastgesteld. Op een aantal onderdelen van deze verordening heeft het college nog nader beleid geformuleerd.</text:p>
          <text:p text:style-name="al">In 2016 heeft een herijking van de nota Back to Basics plaatsgevonden. Deze herijking heeft geresulteerd in de nieuwe nota 'Back to Basics 2.0'. Vanaf 2018 gaat een nieuwe beleidsnota gelden: Back to Basics 2.0: integraal beleidsplan sociaal domein gemeente Goirle voor de periode 2018 - 2021. Op 31 januari 2017 is deze nota vastgesteld door de gemeenteraad. Deze nieuwe nota Back to Basics 2.0 borduurt voort op de met de eerste nota Back to Basics (B2B) ingezette koers en geldt  voor de periode 2018 tot en met 2021. De nota is onder andere de basis voor de nieuwe subsidie- en contractafspraken met verenigingen en andere organisaties. Deze afspraken worden in 2017 gemaakt en gelden in principe voor vier jaar.</text:p>
          <text:p text:style-name="al">Deze verordening is grotendeels gebaseerd op de modelverordening van de VNG, maar is uitgebreid en aangevuld met het door de gemeenteraad vastgestelde beleid. Er is voor gekozen om de maatwerkvoorzieningen nader te beschrijven en te normeren, waarbij op onderdelen het bestaande Wmo-beleid en de jurisprudentie als uitgangspunt gelden. Uit de parlementaire behandeling is namelijk gebleken dat de wetgever niet beoogt dat de gemeenten geen ondersteuning meer zouden hoeven verlenen op de taakgebieden wonen, zich verplaatsen, het voeren van een gestructureerd huishouden en het participeren. Het opnemen van normen en kaders hiervoor in de verordening schept voor iedereen duidelijkheid, zonder iets af te doen aan het individuele maatwerk. Het geeft de burger meer rechtszekerheid en het college meer houvast bij het nemen van besluiten.</text:p>
          <text:p text:style-name="al">De modelverordening van de VNG is in 2016 en 2017 geactualiseerd met relevante ontwikkelingen en voortschrijdend inzicht in de wetgeving en jurisprudentie sinds de invoering van de Wmo 2015. In deze nieuwe verordening zijn de juridische en redactionele aanpassingen van de VNG modelverordening overgenomen, voor zover deze van toepassing zijn binnen het gemeentelijke beleid. Aangezien er in veel artikelen aanpassingen zijn gedaan in de tekst, is er gekozen om een nieuwe verordening vast te stellen met een nieuwe naam: 'Verordening maatschappelijke ondersteuning gemeente Goirle 2017'. Het jaartal waarin de verordening is aangepast is in de naam vermeld, om verwarring met de eerder vastgestelde verordening te vermijden. Inhoudelijk en qua beleid is de nieuwe verordening grotendeels een ongewijzigde voortzetting van de Verordening maatschappelijke ondersteuning gemeente Goirle 2015. De nieuwe verordening bevat geen nieuw beleid.</text:p>
          <text:p text:style-name="al">
          <text:span text:style-name="nadrukvet">Artikelsgewijs</text:span>
        </text:p>
          <text:p text:style-name="al">
          <text:span text:style-name="nadrukvet">Hoofdstuk 1 Begrippen</text:span>
        </text:p>
          <text:p text:style-name="al">
          <text:span text:style-name="nadrukvet">Artikel 1.1 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De definities die in de wet genoemd worden, worden niet herhaald in artikel 1 van de verordening. Voor de duidelijkheid zijn een aantal belangrijke wettelijke definities hieronder weergegeven.</text:p>
          <text:list text:style-name="id1-3-2-4-23">
            <text:list-item text:style-override="id1-3-2-4-23-1">
              <text:number>•</text:number>
              <text:p text:style-name="al">aanbieder: natuurlijke persoon of rechtspersoon die jegens het college gehouden is een algemene voorziening of een maatwerkvoorziening te leveren;</text:p>
            </text:list-item>
            <text:list-item text:style-override="id1-3-2-4-23-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4-23-3">
              <text:number>•</text:number>
              <text:p text:style-name="al">begeleiding: activiteiten gericht op het bevorderen van zelfredzaamheid en participatie van de cliënt opdat hij zo lang mogelijk in zijn eigen leefomgeving kan blijven;</text:p>
            </text:list-item>
            <text:list-item text:style-override="id1-3-2-4-23-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4-23-5">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23-6">
              <text:number>•</text:number>
              <text:p text:style-name="al">gebruikelijke hulp: hulp die naar algemeen aanvaarde opvattingen in redelijkheid mag worden verwacht van de echtgenoot, ouders, inwonende kinderen of andere huisgenoten; </text:p>
            </text:list-item>
            <text:list-item text:style-override="id1-3-2-4-23-7">
              <text:number>•</text:number>
              <text:p text:style-name="al">maatschappelijke ondersteuning: </text:p>
              <text:list text:style-name="id1-3-2-4-23-7-3">
                <text:list-item text:style-override="id1-3-2-4-23-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4-23-7-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23-7-3-3">
                  <text:number>3.</text:number>
                  <text:p text:style-name="al">bieden van beschermd wonen en opvang; </text:p>
                </text:list-item>
              </text:list>
            </text:list-item>
            <text:list-item text:style-override="id1-3-2-4-23-8">
              <text:number>•</text:number>
              <text:p text:style-name="al">maatwerkvoorziening: op de behoeften, persoonskenmerken en mogelijkheden van een persoon afgestemd geheel van diensten, hulpmiddelen, woningaanpassingen en andere maatregelen:</text:p>
              <text:list text:style-name="id1-3-2-4-23-8-3">
                <text:list-item text:style-override="id1-3-2-4-23-8-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23-8-3-2">
                  <text:number>2.</text:number>
                  <text:p text:style-name="al">ten behoeve van participatie, daaronder begrepen het daarvoor noodzakelijke vervoer, alsmede hulpmiddelen en andere maatregelen,</text:p>
                </text:list-item>
                <text:list-item text:style-override="id1-3-2-4-23-8-3-3">
                  <text:number>3.</text:number>
                  <text:p text:style-name="al">ten behoeve van beschermd wonen en opvang; </text:p>
                </text:list-item>
              </text:list>
            </text:list-item>
            <text:list-item text:style-override="id1-3-2-4-23-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23-10">
              <text:number>•</text:number>
              <text:p text:style-name="al">participatie: deelnemen aan het maatschappelijke verkeer; </text:p>
            </text:list-item>
            <text:list-item text:style-override="id1-3-2-4-23-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4-23-12">
              <text:number>•</text:number>
              <text:p text:style-name="al">sociaal netwerk: personen uit de huiselijke kring of andere personen met wie de cliënt een sociale relatie onderhoudt; </text:p>
            </text:list-item>
            <text:list-item text:style-override="id1-3-2-4-23-13">
              <text:number>•</text:number>
              <text:p text:style-name="al">vertegenwoordiger: persoon of rechtspersoon die een cliënt vertegenwoordigt die niet in staat kan worden geacht tot een redelijke waardering van zijn belangen ter zake;</text:p>
            </text:list-item>
            <text:list-item text:style-override="id1-3-2-4-23-14">
              <text:number>•</text:number>
              <text:p text:style-name="al">voorziening: algemene voorziening of maatwerkvoorziening; </text:p>
            </text:list-item>
            <text:list-item text:style-override="id1-3-2-4-23-15">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span text:style-name="nadrukvet">Hoofdstuk 2 Toegang</text:span>
        </text:p>
          <text:p text:style-name="al">
          <text:span text:style-name="nadrukvet">Artikel 2.1 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Nadere toelichting: 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 </text:p>
          <text:p text:style-name="al">Een melding kan ook gedaan worden bij bijvoorbeeld een huisarts, maatschappelijk werker, wijkverpleegkundige, onderwijzer etc. Als die persoon na uitvoering van de quick scan (korte vragenlijst om de problematiek te verkennen) samen met de hulpvrager tot een oplossing komt, is verder onderzoek door middel van een gesprek (integrale vraaganalyse) niet nodig. </text:p>
          <text:p text:style-name="al">Het eerste lid bevat regels voor de verplichte meldingsprocedure. De melding is vorm vrij en kan schriftelijk, elektronisch, mondeling of telefonisch bij het college worden gedaan. Zie de algemene toelichting over mandatering door het college. In de gemeente Goirle is 't Loket het centrale meldpunt voor ondersteuningsvragen op het gebied van de Wmo.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Dit betreft in ieder geval meldingen die bij 't Loket binnen komen. 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span text:style-name="nadrukvet">Artikel 2.2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 De cliëntondersteuning moet onpartijdig zijn en gericht op het belang van de cliënt. Het kan iemand zijn uit het sociaal netwerk van de cliënt, een vrijwillige cliëntondersteuner of professionele cliëntondersteuner die door de gemeente hiertoe is aangewezen. </text:p>
          <text:p text:style-name="al">
          <text:span text:style-name="nadrukvet">Artikel 2.3 Vooronderzoek; indienen persoonlijk plan</text:span>
        </text:p>
          <text:p text:style-name="al">Deze bepaling is hier opgenomen om een zorgvuldige procedure te waarborgen. </text:p>
          <text:p text:style-name="al">Het eerste lid dient ter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 </text:p>
          <text:p text:style-name="al">In het vierde lid is overeenkomstig artikel 2.3.2, tweede lid, van de wet de verplichting door het college opgenomen om informatie te verschaffen over de mogelijkheid voor de cliënt om een persoonlijk plan op te stellen en deze aan het college te overhandigen. </text:p>
          <text:p text:style-name="al">
          <text:span text:style-name="nadrukvet">Artikel 2.4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bij voorkeur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Voorafgaand aan het gesprek informeert 't Loket de cliënt bij voorkeur schriftelijk over wat hij kan verwachten bij het gesprek. </text:p>
          <text:p text:style-name="al">Het gesprek is hoofdregel en hoeft uiteraard niet plaats te vinden als dit niet nodig is (zie het vierde lid). Het kan bijvoorbeeld om een cliënt gaan die al bekend is bij de gemeente en een eenvoudige ‘vervolgvraag’ heeft. </text:p>
          <text:p text:style-name="al">
          <text:span text:style-name="nadrukvet">Artikel 2.5 Verslag</text:sp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 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De wettelijke termijn voor het maken van een verslag over het vooronderzoek is 6 weken. De datum waarop het gesprek (de integrale vraaganalyse) plaatsvindt, geldt als de startdatum van het vooronderzoek.</text:p>
          <text:p text:style-name="al">Soms kan een verslag al snel na het gesprek gemaakt worden. Daarom begint het tweede lid met de zinsnede “Binnen 4 weken na het gesprek”. Het kan overigens ook zijn dat na een gesprek de cliënt bijvoorbeeld nog onderzoekt wat er in zijn omgeving mogelijk is, bijvoorbeeld of hij met iemand kan meerijden om boodschappen te doen, of dat hij nog een aanvullende opmerking heeft. Ook dan is een wat extra tijd na het gesprek nuttig.</text:p>
          <text:p text:style-name="al">Als er nader onderzoek door een externe deskundige nodig is, kost dit meer tijd. Daarom is in het derde lid toegevoegd dat in die gevallen de termijn voor verslaglegging 6 weken bedraagt. Bij zeer complexe problematiek, of als nader onderzoek door extern deskundigen nodig is, kan het zelfs voorkomen dat de situatie niet binnen 6 weken duidelijk is. In dat geval wordt toch binnen 6 weken een verslag gemaakt van de tot dan toe bekende bevindingen en wordt in dat verslag aangegeven wat er verder nog aan onderzoek moet gebeuren om tot een advies over een arrangement te komen. Als het vooronderzoek niet binnen 6 weken kan worden afgerond, kan de cliënt na 6 weken rechtstreeks en aanvraag voor een maatwerkvoorziening indienen. Daarop moet het college dan binnen de wettelijke termijn een besluit nemen. Hiermee is de rechtszekerheid van de cliënt gewaarborgd.</text:p>
          <text:p text:style-name="al">Als er geruime tijd is verstreken tussen het gesprek en het afronden van het verslag, zal er in sommige gevallen voordat een besluit genomen wordt, opnieuw een gesprek moeten plaatsvinden om na te gaan of er gewijzigde omstandigheden zijn die in het verslag moeten worden opgenomen. </text:p>
          <text:p text:style-name="al">Als de cliënt, al dan niet met hulp van de cliëntondersteuner, het verslag niet binnen de gestelde termijn van 5 dagen ondertekend en teruggestuurd heeft, kan dit de voortgang van het onderzoek belemmeren. De termijn van 6 weken wordt dan opgeschort met het aantal dagen dat de cliënt het ondertekende verslag later terug stuurt. De cliënt moet hier vooraf van op de hoogte gesteld worden. </text:p>
          <text:p text:style-name="al">Als de klant het niet eens is met het verslag van het onderzoek, kan hij dit gemotiveerd op het verslag aangeven. </text:p>
          <text:p text:style-name="al">
          <text:span text:style-name="nadrukvet">Artikel 2.6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Daarbij geldt de datum van melding en de onderzoekstermijn van 6 weken als voorbereiding voor de aanvraag, zodat de termijn in totaal toch 8 weken bedraagt. In de Awb worden regels gegeven over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Ter voorkoming van onnodige administratieve lasten is in het tweede lid de mogelijkheid opgenomen om een door de cliënt ondertekend verslag als aanvraag aan te merken. Een apart aanvraagformulier is dan overbodig.</text:p>
          <text:p text:style-name="al">In gevallen waarbij wordt afgezien van een gesprek, bijvoorbeeld omdat de situatie van de cliënt reeds voldoende bekend is, of als het bijvoorbeeld gaat om een wijziging van een bestaande voorziening, wordt wel gebruik gemaakt van een aanvraagformulier. Hiermee is het voor zowel de cliënt als voor de gemeente duidelijk dat er sprake is van een aanvraag waarop het college een besluit moet nemen. Aan een besluit zijn rechtsgevolgen verbonden.</text:p>
          <text:p text:style-name="al">
          <text:span text:style-name="nadrukvet">Hoofdstuk 3 Beoordeling aanspraak</text:span>
        </text:p>
          <text:p text:style-name="al">
          <text:span text:style-name="nadrukvet">Artikel 3.1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De gemeente Goirle neemt de zelfredzaamheidsmatrix als uitgangspunt voor het vaststellen van de noodzaak voor maatschappelijke ondersteuning. Deze matrix geeft schematisch de mate van zelfredzaamheid weer op belangrijke levensgebieden: sociaal netwerk, huisvesting, financiële situatie, thuissituatie (zonder kinderen), opvoed- en opgroeisituatie vanuit perspectief ouders/verzorgers in thuissituatie, opvoed- en opgroeisituatie vanuit perspectief kind in thuissituatie, mantelzorgondersteuning vanuit perspectief mantelzorger, daginvulling en participatie. Het te bereiken resultaat in de verbetering of het behoud van zelfredzaamheid en participatie is maatgevend voor de inzet van maatwerkvoorzieningen.</text:p>
          <text:p text:style-name="al">Deze 'kan'- bepaling heeft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algemeen gebruikelijk zijn (fiets, schoonmaakmiddelen, wandelstok, eenvoudige rollator). Wanneer iemand beschikt over algemeen gebruikelijke zaken maar deze in verband met zijn beperking of problemen niet meer afdoende zijn, kan aanleiding bestaan om een voorziening te treffen. Dat is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eging van een maatwerkvoorziening. Zoveel volgt ook uit de passages in de parlementaire geschiedenis waaruit blijkt dat de wetgever aan heeft willen sluiten bij de huidige rechtspraak op dit punt (zie in het bijzonder de nadere memorie van antwoord, kamerstukken / 2013-14, 33 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  </text:p>
          <text:p text:style-name="al">Gelet op artikel 201.3, eerste lid en tweede lid, aanhef en onder a, van de wet, de genoemde wetsgeschiedenis en de huidige jurisprudentie is het van belang een expliciete grondslag te hebben voor afwijzing van een maatwerkvoorziening waarbij de 'voorzienbaarheid' een rol speelt. Het twee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 </text:p>
          <text:p text:style-name="al">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De bepalingen die in de verordening genoemd worden zijn gebaseerd op de gangbare praktijk in de afgelopen jaren en vaste jurisprudentie van de Wet voorzieningen gehandicapten (Weg) en de Wmo 2007, waarvan kan worden aangenomen die van toepassing blijft in de Wmo 2015. Immers, de regering heeft aangegeven met de Wmo 2015 niet te beogen dat het niveau van de ondersteuning als zodanig afwijkt van het niveau van de huidige ondersteuning. De verplichting van het college om een maatwerkvoorziening te verstrekken gaat niet zo ver dat de cliënt in precies dezelfde of zelfs een betere positie wordt gebracht dan voor de ondersteuning. De ondersteuning moet in daarmee in redelijke verhouding staan. Het begrip 'goedkoopst passende ondersteuning' komt overeen met het begrip 'goedkoopst adequaat' en 'goedkoopst compenserend' in voorgaande wetten. Kostenverhogende elementen die niet bijdragen aan het meer passend maken van de maatwerkvoorziening komen niet voor vergoeding in aanmerking. </text:p>
          <text:p text:style-name="al">In het derde lid worden de wettelijke uitgangspunten omschreven wanneer een cliënt in aanmerking komt voor een maatwerkvoorziening. Uitgangspunt is eerst eigen kracht, waaronder ook algemeen gebruikelijke voorzieningen begrepen worden. Onder algemeen gebruikelijk wordt verstaan, een voorziening die in de reguliere handel verkrijgbaar is, niet speciaal bedoeld is voor mensen met beperkingen en niet veel duurder dan vergelijkbare producten. Welke producten als algemeen gebruikelijk worden beschouwd is aan verandering onderhevig. Zo zijn elektrische fietsen algemeen gebruikelijk geworden voor personen vanaf 16 jaar. Huishoudelijke hulp is algemeen gebruikelijk voor iemand die al een particuliere hulp had, zonder dat er sprake was van een beperking. Voor iemand die altijd alles met de auto deed, zijn de kosten van autorijden algemeen gebruikelijk, ook als men ineens een beperking krijgt. Inmiddels zijn ook allerlei kleine woonvoorzieningen in gewone winkels en voor een breed publiek verkrijgbaar. Het behoort tot de eigen verantwoordelijkheid van mensen om die kleine en soms preventieve oplossingen in hun woning aan te brengen als dit nodig is. Renovatie van een afgeschreven badkamer of keuken is ook algemeen gebruikelijk. Ook als het een huurwoning betreft mag van de huurder verwacht worden dat deze zich maximaal inspant om de woningeigenaar te bewegen een verouderde keuken of badkamer te vervangen. Van een huiseigenaar mag worden verwacht dat deze tijdig in onderhoud van zijn woning investeert. Het college beoordeelt per situatie of een voorziening voor de persoon als cliënt algemeen gebruikelijk kan worden geacht. </text:p>
          <text:p text:style-name="al">Het vierde lid regelt aanvullende criteria voor maatschappelijke opvang en beschermd wonen. Over deze voorzieningen zijn regionale afspraken gemaakt, waarbij de gemeente Tilburg als centrumgemeente gemandateerd is voor de uitvoering van beschermd wonen.</text:p>
          <text:p text:style-name="al">Het vijfde lid regelt dat de goedkoopst passende voorziening is een voorziening die adequaat is, maar niet duurder dan noodzakelijk. Dit begrip komt overeen met het begrip 'goedkoopst adequaat' in de Wvg en 'goedkoopst compenserend' in de Wmo 2007. Het wil niet zeggen dat een voorziening per se goedkoop is, de voorziening moet ook passend zijn. Wat passend is in het individuele geval, wordt bepaald aan de hand van maatwerk. Dit artikel kan er bijvoorbeeld toe leiden dat als maatwerkvoorziening niet een woningaanpassing wordt verstrekt maar een verhuiskostenvergoeding. De woningaanpassing kan dermate kostbaar zijn dat het college het primaat van verhuizen hanteert. </text:p>
          <text:p text:style-name="al">De goedkoopst passende voorziening kan zijn een collectieve voorziening zoals Regiovervoer, Deelmobiel of andere collectieve voorzieningen. Alleen als die collectieve voorziening geen passende oplossing  is voor de cliënt, komt een individuele maatwerkvoorziening of pgb aan de orde. </text:p>
          <text:p text:style-name="al">Het zesde lid doelt op bepaalde meerkosten van het gebruik van de eigen (als dan niet aangepaste) auto, de meerkosten van een verhuizing, een sportvoorziening. </text:p>
          <text:p text:style-name="al">
          <text:span text:style-name="nadrukvet">Artikel 3.2 Voorwaarden en weigeringsgronden</text:span>
        </text:p>
          <text:p text:style-name="al">Dit artikel geeft de kaders aan op grond waarvan het college in ieder geval een maatwerkvoorziening kan weigeren. </text:p>
          <text:p text:style-name="al">In het eerste lid worden algemene weigeringsgronden genoemd, die voortvloeien uit de eigen verantwoordelijkheid van de cliënt, en het begrip algemeen gebruikelijk voor de persoon als cliënt. De genoemde gronden onder b en c hebben betrekking op de reikwijdte van maatwerkvoorzieningen. </text:p>
          <text:p text:style-name="al">Onder a. Als een cliënt al kosten heeft gemaakt voordat het college toestemming hiervoor heeft gegeven, is dit voor eigen rekening en risico van de cliënt, tenzij de noodzaak van de voorziening nog kan worden vastgesteld. </text:p>
          <text:p text:style-name="al">Onder b. De voorziening moet in overwegende mate op de cliënt gericht zijn. Dit houdt in dat het moet gaan om het bevorderen of in stand houden van de zelfredzaamheid en participatie van de cliënt. Daarbij moet wel voldoende aandacht zijn voor de positie van de mantelzorger.</text:p>
          <text:p text:style-name="al">Onder c. Onder langdurig noodzakelijk wordt in het algemeen verstaan tenminste 6 maanden, maar kan in bepaalde situaties ook korter zijn. Bijvoorbeeld crisisopvang, kortdurende begeleiding bij zelfredzaamheid in dagelijkse verrichtingen of het voeren van een gestructureerd huishouden, in situaties waarin niet tijdelijk een  oplossing op eigen kracht of met hulp van het netwerk gevonden kan worden. Planbaarheid van de situatie speelt daarbij ook een rol. Woonvoorzieningen en vervoersvoorzieningen worden in ieder geval niet voor kortere tijd verstrekt. </text:p>
          <text:p text:style-name="al">Onder d. Onder algemeen gebruikelijk wordt verstaan: een voorziening die gewoon te koop is, in prijs vergelijkbaar is met soortgelijke producten die algemeen gebruikelijk worden geacht, niet specifiek ontworpen is voor een persoon met beperkingen. De opvatting over wat als algemeen gebruikelijk wordt beschouwd kan in de loop van de tijd veranderen. </text:p>
          <text:p text:style-name="al">Onder e. De bedoelde meerkosten hebben betrekking op kosten die voor de persoon als cliënt behoren tot het algemeen gebruikelijke uitgavenpatroon. Voor een cliënt die bepaalde kosten altijd al zelf betaalde, bijvoorbeeld autokosten, of een particuliere huishoudelijke hulp, zijn deze kosten niet ineens meerkosten als de cliënt beperkingen krijgt. Dit kan wel veranderen als het inkomen van de cliënt lager wordt. Uitgangspunt is dat de positie van de cliënt door een maatwerkvoorziening niet beter of slechter moet worden dan daarvoor het geval was.</text:p>
          <text:p text:style-name="al">Onder f. De eigen risicosfeer van de cliënt bevat alles waar de cliënt redelijkerwijs zelf voor verantwoordelijk is. Zo is het aangaan van een financiële verplichting, zonder dat vooraf zekerheid is verkregen of de kosten vergoed zullen worden, voor eigen rekening en risico. Het niet op de hoogte zijn van rechten en regels is daarbij geen geldig argument.</text:p>
          <text:p text:style-name="al">In het derde lid van dit artikel worden weigeringsgronden genoemd voor het verstrekken van een pgb aan een persoon uit het sociaal netwerk. Het betalen van hulp die anders zonder betaling geleverd zou worden door het sociale netwerk van de cliënt wordt niet wenselijk geacht. Er is dan immers sprake van gebruikelijke hulp. Als de hulp meer gaat omvatten dan wat gebruikelijk geacht wordt, is er sprake van mantelzorg. Als mantelzorg te belastend is of dreigt te worden kan ondersteuning aangewezen zijn. Iedere situatie moet hiervoor apart beoordeeld worden. Het college kan onder meer de volgende vragen onderzoeken:</text:p>
          <text:p text:style-name="al">- het type hulp dat wordt geleverd (boodschappen doen versus het huis schoonhouden)</text:p>
          <text:p text:style-name="al">- de frequentie van de hulp (1 keer per maand versus 4 keer per week)</text:p>
          <text:p text:style-name="al">- is er sprake van tijdelijke hulp of hulp over een langere periode</text:p>
          <text:p text:style-name="al">- de mate van verplichting (kan degene die de hulp levert een keer overslaan als hij/zij ziek is of op vakantie wil, of is dit niet mogelijk?) Met name dit laatste geldt als zwaarwegend punt.</text:p>
          <text:p text:style-name="al">Als de zorg duidelijk meer gaat omvatten dan gebruikelijk geacht wordt, is er sprake van mantelzorg. Als mantelzorg te zwaar dreigt te worden kan ondersteuning noodzakelijk zijn. Om te voorkomen dat een pgb wordt ingezet voor hulp door een mantelzorger die overbelast is en daardoor geen kwalitatief goede ondersteuning kan geven, en het voorkomen van een aanzuigende werking van het pgb, zijn extra voorwaarden opgenomen naast de wettelijke bepalingen en voorwaarden voor een pgb, die genoemd zijn in artikel 2.3.6 van de Wmo 2015.</text:p>
          <text:p text:style-name="al">De mogelijkheid van een pgb voor inkoop van hulp door een persoon uit het sociaal netwerk kan in sommige situaties effectief zijn om goede hulp op maat te kunnen inkopen. Het is echter niet de bedoeling om hulp die voorheen onbetaald werd geleverd ineens te gaan betalen, zonder dat daarvoor een goede reden is. Dat kan bijvoorbeeld het geval zijn als de noodzakelijk hulp zwaarder, omvangrijker en langduriger wordt dan voorheen en een persoon uit het sociaal netwerk alleen tegen betaling bereid is om de hulp te verlenen. </text:p>
          <text:p text:style-name="al">Een pgb voor familie in de eerste of tweede graad is geen loonbetaling, maar een vergoeding voor geleverde mantelzorg. Het is dan ook gerechtvaardigd om hiervoor een lager pgb-tarief te hanteren. </text:p>
          <text:p text:style-name="al">Dit artikel is verder uitgebreid met een aantal extra voorwaarden over kwaliteit en rechtmatigheid.</text:p>
          <text:p text:style-name="al">In het vierde lid is een aantal bepalingen opgenomen in welke gevallen er geen woonvoorziening wordt verstrekt. Aan personen die niet hun hoofdverblijf in de gemeente Goirle hebben, worden geen maatwerkvoorzieningen verstrekt. Onder hoofdverblijf wordt verstaan de plaats waar men de meeste nachten doorbrengt. Deze bepalingen zijn een voortzetting van reeds lang bestaand beleid en vaste jurisprudentie op grond van de Wvg en de Wmo 2007. </text:p>
          <text:p text:style-name="al">In het vierde lid geldt dezelfde redenering als onder het derde lid.</text:p>
          <text:p text:style-name="al">Algemeen gebruikelijk in het kader van wonen zijn in principe de volgende onderdelen:</text:p>
          <text:p text:style-name="al">- verhoogd toilet, +6 en hoger, losse toiletverhogers;</text:p>
          <text:p text:style-name="al">- handgrepen aan de muur;</text:p>
          <text:p text:style-name="al">- een (extra) trapleuning;</text:p>
          <text:p text:style-name="al">- verlichting, elektriciteit in schuur/berging;</text:p>
          <text:p text:style-name="al">- anti-slipvloer, anders dan speciale tegels;</text:p>
          <text:p text:style-name="al">- standaard douchezitje, douchekrukje en douchestoel;</text:p>
          <text:p text:style-name="al">- zendertjes voor automatische deuren;</text:p>
          <text:p text:style-name="al">- het (deels) vervangen van een badkamer, keuken of toilet die ouder is dan 25 jaar;</text:p>
          <text:p text:style-name="al">- eenhendelmengkranen;</text:p>
          <text:p text:style-name="al">- keramische kookplaat; </text:p>
          <text:p text:style-name="al">- thermostaatkranen;</text:p>
          <text:p text:style-name="al">- badplank;</text:p>
          <text:p text:style-name="al">Deze lijst is niet uitputtend en kan verder worden uitgebreid naar aanleiding van voortschrijdend inzicht en maatschappelijke ontwikkelingen. </text:p>
          <text:p text:style-name="al">Met de bepaling in lid 4 onder d. wil de gemeente stimuleren dat bij nieuwbouw en renovatie van woongebouwen, ook niet specifiek bedoeld voor mensen met een beperking, bij de planning al rekening gehouden wordt met bewoning door ouderen en mensen met een beperking. </text:p>
          <text:p text:style-name="al">
          <text:span text:style-name="nadrukvet">Artikel 3.3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span text:style-name="nadrukvet">Artikel 3.4 Inhoud beschikking</text:span>
        </text:p>
          <text:p text:style-name="al">In de verordening is de bepaling over de inhoud van de beschikking algemeen gehouden. Het college moet de mogelijkheid hebben om, indien nodig, een meer algemene beschikking af te geven waarbij de inhoud van de voorziening nog niet tot in detail is vastgelegd. Het gaat dan met name om voorzieningen waarbij de gemeente besluit over de toegang tot de voorziening, maar niet over de specifieke invulling ervan. De gemeente neemt het Ondersteuningsplan (bij zorg in natura) of Budgetplan (bij een pgb) dat is ingevuld door de zorgaanbieder op als bijlagen bij de beschikking. Hierin staat meer gedetailleerd in taken en frequenties weeggegeven hoe de ondersteuning wordt ingevuld om het resultaat te bereiken. Hiermee wordt de rechtszekerheid van de cliënt gewaarborgd. </text:p>
          <text:p text:style-name="al">In de meeste gevallen zal een beschikking de hierna beschreven onderwerpen bevatten.</text:p>
          <text:p text:style-name="al">Uitgangspunt van de wet is dat de cliënt een maatwerkvoorziening in ‘natura’ krijgt. Indien gewenst door de cliënt bestaat echter de mogelijkheid van het toekennen van een budget. Bij het verstrekken van een maatwerkvoorziening in natura wordt in de beschikking in ieder geval vastgelegd:</text:p>
          <text:list text:style-name="id1-3-2-4-122">
            <text:list-item text:style-override="id1-3-2-4-122-1">
              <text:number>a.</text:number>
              <text:p text:style-name="al">welke de te verstrekken voorziening is en wat het beoogde resultaat daarvan is;</text:p>
            </text:list-item>
            <text:list-item text:style-override="id1-3-2-4-122-2">
              <text:number>b.</text:number>
              <text:p text:style-name="al">wat de ingangsdatum en duur van de verstrekking is;</text:p>
            </text:list-item>
            <text:list-item text:style-override="id1-3-2-4-122-3">
              <text:number>c.</text:number>
              <text:p text:style-name="al">hoe de voorziening wordt verstrekt, de omvang van de voorziening in taken en frequenties  en indien van toepassing,</text:p>
            </text:list-item>
            <text:list-item text:style-override="id1-3-2-4-122-4">
              <text:number>d.</text:number>
              <text:p text:style-name="al">welke andere voorzieningen relevant zijn of kunnen zijn.</text:p>
            </text:list-item>
          </text:list>
          <text:p text:style-name="al">Het beoogde resultaat is bijvoorbeeld ‘zich lokaal kunnen verplaatsen’ en niet ‘een scootmobiel’. Onder ‘duur’ valt ook de termijn waarop een voorziening technisch is afgeschreven.</text:p>
          <text:p text:style-name="al">Bij het verstrekken van een maatwerkvoorziening in de vorm van een pgb wordt in de beschikking in ieder geval vastgelegd:</text:p>
          <text:p text:style-name="al">a. voor welk resultaat het pgb kan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text:p>
          <text:p text:style-name="al">e. de wijze van verantwoording van de besteding van het pgb.</text:p>
          <text:p text:style-name="al"> Als sprake is van een te betalen bijdrage wordt de cliënt daarover in de beschikking geïnformeerd. Deze informatie dient uitsluitend ter informatie aan de cliënt. Het college neemt niet de hoogte van de bijdrage in de kosten in de beschikking op. Wel wordt de kostprijs van de voorziening in de beschikking genoemd, zodat cliënt eventueel een indicatieve proefberekening kan maken van de te betalen bijdrage. De hoogte van de eigen bijdrage wordt vastgesteld en berekend door het CAK. De klant kan bij het CAK in bezwaar gaan tegen de berekening van de eigen bijdrage. </text:p>
          <text:p text:style-name="al">
          <text:span text:style-name="nadrukvet">Hoofdstuk 4 Maatwerkvoorzieningen</text:span>
        </text:p>
          <text:p text:style-name="al">
          <text:span text:style-name="nadrukvet">Artikel 4.1 Te bereiken resultaten voor maatwerkvoorzieningen</text:span>
        </text:p>
          <text:p text:style-name="al">In dit artikel worden nadere normen beschreven over maatwerkvoorzieningen op het gebied van zelfstandig wonen, maatschappelijke participatie en kortdurend verblijf in een instelling. </text:p>
          <text:p text:style-name="al">De maatwerkvoorzieningen gericht op zelfredzaamheid en participatie worden ingezet op basis van het onderzoek naar de mate van zelfredzaamheid van de cliënt. Het te bereiken resultaat is daarbij maatgevend. De gemeente geeft op basis van de rapportage van het onderzoek (Plan van Aanpak) opdracht aan de zorgaanbieder om een ondersteuningsplan op te stellen. De precieze invulling van de ondersteuning wordt door de zorgaanbieder in overleg met de cliënt bepaald op basis van het Plan van Aanpak. Deze werkwijze maakt het mogelijk om de ondersteuning op maat af te stemmen op de situatie van de cliënt. De afspraken over de precieze invulling van de ondersteuning worden vastgelegd in een ondersteuningsplan. Het ondersteuningsplan wordt vervolgens door de gemeente getoetst aan het Plan van Aanpak, waarna de gemeente een besluit neemt over de toekenning van een voorziening. Door deze werkwijze wordt gewaarborgd dat de cliënt de ondersteuning krijgt die volgens de gemeente noodzakelijk is. Het Plan van Aanpak en het ondersteuningsplan vormen samen de motivering van het besluit.</text:p>
          <text:p text:style-name="al">Bij de maatwerkvoorziening voor ondersteuning bij het zelfstandig wonen, met als resultaat zelfredzaamheid bij het voeren van een gestructureerd huishouden, wordt als norm genoemd de 'algemeen aanvaarde normen van schoon'. Hiermee wordt bedoeld de normen van 'schoon' die gehanteerd worden door de gecontracteerde zorgaanbieders voor hulp bij het huishouden en die voldoen aan de kwaliteitsstandaarden van de brancheorganisatie. </text:p>
          <text:p text:style-name="al">Bij woonvoorzieningen blijft het primaat van verhuizen van toepassing, waarbij goed onderzocht moet worden of verhuizen de meest geschikte oplossing is om zelfredzaamheid en participatie te bereiken en/of te behouden. Als verhuizen mogelijk is en de goedkoopst adequate oplossing, gaat verhuizen voor aanpassen van de woning. Indien nodig kent de gemeente een verhuisindicatie toe op medische gronden, waarbij de cliënt extra inschrijfpunten verkrijgt bij de woonstichting om zodoende sneller in aanmerking te komen voor een in zijn situatie geschikte woning. De gemeente stelt een programma van eisen op waaraan de woning moet voldoen. De cliënt dient zelf op geschikte woningen te reageren. Een Wmo-verhuisindicatie kan via 't Loket toegekend worden zonder een pgb voor verhuis- en inrichtingskosten.  Het toekennen van een pgb voor verhuis- en inrichtingskosten is alleen mogelijk als er een indicatie is op grond van de Wmo om te verhuizen. Hiervoor moet de cliënt een aparte aanvraag indienen. Voor deze voorziening geldt een eigen bijdrage via het CAK.</text:p>
          <text:p text:style-name="al">De cliënt die kan verhuizen, maar toch besluit niet te verhuizen, kan een pgb krijgen ter hoogte van het pgb voor verhuis- en inrichtingskosten, mits hij zijn woning zelf aanpast volgens het programma van eisen. Eventueel kan daarbij gebruik gemaakt worden van een algemene voorziening als de 'Blijverslening'.</text:p>
          <text:p text:style-name="al">Het bezoekbaar maken van een woning is uitsluitend bedoeld voor een cliënt die is opgenomen in een inrichting op grond van de Wet langdurige zorg, om het mogelijk te maken dat deze persoon belangrijke familieleden kan bezoeken. Het gaat dan om één adres, bijvoorbeeld dat van de ouders of de partner. Bezoekbaar maken houdt in dat alleen de woonkamer en een toilet toegankelijk en bruikbaar gemaakt behoeven te worden voor de cliënt. Bezoekbaar maken gaat niet zover dat een woning logeerbaar gemaakt behoeft te worden, om een overnachting mogelijk te maken.</text:p>
          <text:p text:style-name="al">Bij voorzieningen voor het zich verplaatsen in de leefomgeving, zijn afstandscriteria genoemd die al jarenlang algemeen aanvaard zijn in de Wvg, de Wmo 2007 en de jurisprudentie. Deze criteria blijven van toepassing. Het primaat van het collectief vervoer blijft van toepassing ten opzichte van individuele vervoersvoorzieningen, mits dit voor de cliënt een passende oplossing is.   </text:p>
          <text:p text:style-name="al">
          <text:span text:style-name="nadrukvet">Artikel 4.2 Regels voor </text:span>
          <text:span text:style-name="nadrukvet">pgb</text:span>
          <text:span text:style-name="nadrukvet"/>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Dit artikel is met name van belang voor pgb's die worden aangevraagd met terugwerkende kracht vóór de datum van het indienen van een aanvraag en waarvan de noodzaak niet meer kan worden vastgesteld. Het behoort tot ieders eigen verantwoordelijkheid om tijdig om ondersteuning te vragen. Het aangaan van onomkeerbare betalingsverplichtingen behoort tot de eigen risicosfeer van de cliënt.  </text:p>
          <text:p text:style-name="al">Het derde tot en met het vijf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De gemeente heeft daarmee ook de mogelijkheid om differentiatie aan te brengen in de hoogte van het pgb. De gemeente kan verschillende tarieven hanteren voor verschillende vormen van ondersteuning en voor verschillende typen hulpverleners. De gemeente ka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De maximale hoogte van een pgb is begrensd op de kostprijs van de in de betreffende situatie goedkoopst adequate door het college ingekochte maatwerkvoorziening in natura. </text:p>
          <text:p text:style-name="al">Verder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en dat er sprake is van loonkosten.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De onder lid 4 genoemde percentages zijn afgeleid van de van toepassing zijnde tarieven voor zorg in natura per periode van 4 weken. De hoogte van het pgb zegt dus niets over de hoogte van het uurtarief dat de cliënt met de zorgaanbieder afspreekt. Aangezien de gemeente een pgb niet in een aantal uren toekent, maar als totaalbedrag voor een te bereiken resultaat, moet de hoogte van het pgb daarvoor toereikend zijn om voldoende en kwalitatief goede ondersteuning te kunnen inkopen. </text:p>
          <text:p text:style-name="al">Om het juiste percentage te kunnen bepalen moet de gemeente eerst beschikken over de zorg- of arbeidsovereenkomst die de cliënt met zijn zorgaanbieder heeft afgesloten. Gebruik van de standaard zorg- en arbeidsovereenkomsten van de SVB is sinds 2017 verplicht bij nieuwe overeenkomsten.  </text:p>
          <text:p text:style-name="al">Ervaring in de uitvoering heeft aanleiding gegeven om onderscheid te maken in het pgb-percentage bij inzet van ondersteuning door een gekwalificeerde ZZP-er en een niet-gekwalificeerde ZZP-er of freelancer. Een gekwalificeerde ZZP-er die aan alle eisen voldoet als beroepsbeoefenaar heeft nagenoeg dezelfde overheadkosten als een zorginstelling. Bijvoorbeeld voor (bij)scholing, verzekering, belasting en premies. Een zorginstelling moet voldoen aan cao-lonen en andere wettelijke verplichtingen voor personeel en veiligheid. </text:p>
          <text:p text:style-name="al">Een niet-gekwalificeerde ZZP-er, freelancer of een persoon die bij de cliënt in loondienst werkt volgens de Regeling dienstverlening aan huis, heeft deze kosten niet, maar moet wel belasting afdragen. </text:p>
          <text:p text:style-name="al">Voor dienstverlening door familie in de eerste of tweede graad geldt bovendien geen wettelijk minimumloon of cao-loon, zodat een lagere vergoeding voor geleverde mantelzorg volstaat.  </text:p>
          <text:p text:style-name="al">Daarom wordt voor professionele dienstverlening door een zorgaanbieder of gekwalificeerde ZZP-er 100% van het vergelijkbare tarief in natura vastgesteld als uitgangspunt voor een pgb; voor dienstverlening door een niet-gekwalificeerde ZZP-er of freelancer 75% van het vergelijkbare tarief in natura; voor dienstverlening door een persoon uit het sociaal netwerk van de cliënt 50% van het vergelijkbare tarief in natura. </text:p>
          <text:p text:style-name="al">Een persoon uit het netwerk kan in principe niet als professional worden ingeschakeld, omdat de persoonlijke relatie een professionele relatie in de weg staat. Dit geldt ook als die persoon uit het netwerk opgeleid is als professional en hierin beroepsmatig werkzaam is of is geweest. Voor dienstverlening door een persoon uit het sociaal netwerk van de cliënt wordt om die reden in beginsel het lage pgb-tarief  toegekend. Het college kan hiervan in het individuele geval afwijken als hier naar het oordeel van het college aanleiding is.</text:p>
          <text:p text:style-name="al">Eisen waaraan een gekwalificeerde ZZP-er in ieder geval moet voldoen zijn: als professionele beroepsbeoefenaar ingeschreven zijn bij de Kamer van Koophandel, beschikken over aantoonbare (en van toepassing zijnde) kwalificaties, diploma's en certificaten, klanten werven en meerdere opdrachtgevers/ klanten hebben,  voldoen aan het urencriterium om als zelfstandige te worden aangemerkt door de Belastingdienst.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Voor verhuis- en inrichtingskosten, bepaalde roerende woonvoorzieningen die in eigendom verstrekt worden,  sportvoorzieningen en meerkosten van het gebruik van de eigen (aangepaste) auto, kan het college vaste pgb-bedragen vaststellen. In situaties waarin die bedragen niet volstaan kan het college maatwerk leveren. </text:p>
          <text:p text:style-name="al">
          <text:span text:style-name="nadrukvet">Artikel 4.3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gemeente heeft ervoor gekozen om de aanvullende pakketten van de collectieve zorgverzekering voor minima uit te breiden. Inwoners die voldoen aan de criteria voor deelname op grond van inkomen en vermogen kunnen kiezen uit meerdere pakketten bij de zorgverzekeraars CZ en VGZ. Het meest uitgebreide pakket biedt veel extra's voor mensen met hoge zorgkosten. Deelname is mogelijk met een inkomen tot 130% van de bijstandsnorm. Personen met een inkomen tot 120% van de bijstandsnorm krijgen van de gemeente nog een extra korting op de premie. Er geldt ook een vermogenstoets conform de vermogensgrenzen van de Participatiewet. De gemeente heeft ervoor gekozen om de beschikbare middelen via de collectieve ziektekostenverzekering in te zetten voor de lagere inkomens en omdat het aansluit bij het gemeentelijke minimabeleid voor medische kosten. De collectieve ziektekostenverzekering geeft nauwelijks extra uitvoeringslasten voor de gemeente en is klantvriendelijk. Doordat de gemeente geen algemene voorzieningen heeft waarvoor bijdragen gelden, is er geen stapeling van kosten waarvoor een aparte tegemoetkoming zou moeten gelden. Alle eigen bijdragen vallen binnen de regeling van het CAK en houden dus al rekening met draagkracht, ook voor de midden- en hogere inkomensgroepen. Hierdoor wordt extra compensatie van deze groepen niet nodig geacht. </text:p>
          <text:p text:style-name="al">
          <text:span text:style-name="nadrukvet">Artikel 4.4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t van waardering in aanmerking kunnen worden gebracht.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pan text:style-name="nadrukvet">Hoofdstuk 5 Bijdragen</text:span>
        </text:p>
          <text:p text:style-name="al">
          <text:span text:style-name="nadrukvet">Artikel 5.1 Bijdrage in de kosten voor maatwerkvoorzieningen en </text:span>
          <text:span text:style-name="nadrukvet">pgb's</text:span>
        </text:p>
          <text:p text:style-name="al">Deze bepaling geeft uitvoering aan de artikelen 2.1.4, eerste tot en met derde en zevende lid, en 2.1.5, eerste lid van de wet. De wet maakt een onderscheid tussen de bijdragen in de kosten van algemene voorzieningen en maatwerkvoorzieningen. </text:p>
          <text:p text:style-name="al">Het totaal van de bijdragen in de kosten van maatwerkvoorzieningen dan wel pgb's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 berekende maximum. Als dat maximum echter lager is dan de kostprijs, dan is een bijdrage overeenkomstig het op grond van het Uitvoeringsbesluit Wmo 2015 berekende maximum verschuldigd. </text:p>
          <text:p text:style-name="al">De hoogte van de bijdragen genoemd in het derde lid wordt jaarlijks geïndexeerd op basis van de ontwikkeling van het minimumloon (vierde lid). Hetzelfde gebeurt met de bedragen genoemd in artikel 3.8, eerste lid, van het Uitvoeringsbesluit Wmo 2015 (zie artikel 3.7, derde lid, van dat besluit). Het college draagt er zorg voor dat de nieuwe bedragen voor iedereen kenbaar kunnen zijn (vijfde lid). De gemeente publiceert de bedragen jaarlijks in het gemeentelijke Besluit maatschappelijke ondersteuning. Het Besluit wordt elektronisch bekengemaakt in DROP (elektronisch Gemeenteblad) en opgenomen in de CVDR (digitale databank). Op de gemeentepagina van het Goirles Belang wordt hier melding van gemaakt.</text:p>
          <text:p text:style-name="al">Uitzondering hierop is de reizigersbijdrage die betaald moet worden bij gebruik van de collectieve maatwerkvoorziening Regiovervoer Midden-Brabant. De reizigersbijdrage is regionaal vastgesteld en afgestemd met de tarieven van het provinciale openbare stad- en streekvervoer. De vervoersbijdrage van het Regiovervoer valt niet onder de CAK-systematiek. </text:p>
          <text:p text:style-name="al">Over de vaststelling en inning van de eigen bijdragen voor opvang en kortdurend verblijf zijn nadere afspraken gemaakt met de centrumgemeente Tilburg, die voor de uitvoering van deze voorzieningen gemandateerd is.</text:p>
          <text:p text:style-name="al">Derde lid: In afwijking van de bepaling dat de eigen bijdrage voor maatwerkvoorzieningen geldt voor de gehele gebruiksduur van de voorziening, geldt voor onroerende woonvoorzieningen een maximering in tijd van 15 jaar. Het betreft hier woningaanpassingen die eenmalig worden uitgevoerd en tientallenjaren gebruikt kunnen worden. Uit een overweging van uitvoerbaarheid en effectiviteit is gekozen voor een maximale periode van 15 jaar. Voor andere voorzieningen die eenmalig worden aangeschaft geldt een eigen bijdrage gedurende van de economische levensduur van de voorziening. Het college stelt in overleg met de leverancier vast wat de economische gebruiksduur van een voorziening is. Vaak is de technische levensduur van voorzieningen langer dan de economische afschrijftermijn. De eenmalig aangeschafte voorziening kan na afloop van de economische afschrijftermijn door de cliënt verder worden gebruikt zonder eigen bijdrage.  </text:p>
          <text:p text:style-name="al">De wet verplicht tot het vaststellen van de kostprijs van een maatwerkvoorziening (artikel 2.1.4, derde lid, tweede zin). Dat kan op drie manieren en deze zijn vastgelegd in de twee onderdelen van het vierde lid. Voor sportvoorzieningen, verhuis- en inrichtingskosten, kosten van woonvoorzieningen van niet-bouwkundige aard en tegemoetkoming kosten eigen auto heeft het college eerder forfaitaire bedragen vastgesteld op basis van de bestaande uitvoeringspraktijk. De bedragen zijn vastgelegd in het gemeentelijke Besluit maatschappelijke ondersteuning en jaarlijks door het college geïndexeerd en bekend gemaakt. </text:p>
          <text:p text:style-name="al">Vijfde lid: De eigen bijdragen voor maatwerkvoorzieningen worden geïnd door het CAK. </text:p>
          <text:p text:style-name="al">De in het zesde lid bedoelde woningaanpassing voor een minderjarige, waarvoor aan de onderhoudsplichtige ouders een eigen bijdrage verschuldigd is, betreft bouwkundige aanpassingen aan de woning. Voor woonvoorzieningen in de vorm van roerende hulpmiddelen voor het functioneren in de woning voor minderjarigen, wordt geen bijdrage aan de ouders opgelegd. Het doel van de bijdrage bij bouwkundige aanpassingen is dat het soms grote woningaanpassingen betreft waarbij ook een andere oplossing, zoals verhuizen naar een meer geschikte woning wanneer dit de goedkoopst adequate oplossing is, overwogen moet kunnen worden.  De bijdrage van de ouders vervalt wanneer de minderjarige 18 jaar wordt. De bijdrage voor de woningaanpassing wordt dan niet voortgezet op naam van de jongere zelf.  </text:p>
          <text:p text:style-name="al">
          <text:span text:style-name="nadrukvet">5.2 Bijdrage in de kosten van algemene voorzieningen</text:span>
        </text:p>
          <text:p text:style-name="al">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text:p>
          <text:p text:style-name="al">De algemene welzijnsvoorzieningen in de gemeente Goirle zijn in principe voor iedereen gratis toegankelijk. Wel kan bij bepaalde activiteiten aan de deelnemers een beperkte bijdrage in de kosten van die activiteit gevraagd worden, of huur bij het gebruik van ruimtes.</text:p>
          <text:p text:style-name="al">De Poetsbon is een algemene voorziening voor huishoudelijke hulp voor een bepaalde doelgroep: </text:p>
          <text:list text:style-name="id1-3-2-4-176">
            <text:list-item text:style-override="id1-3-2-4-176-1">
              <text:number>•</text:number>
              <text:p text:style-name="al">inwoners van de gemeente Goirle op leeftijd of met een ziekte/beperking die geen hulp bij het huishouden via de Wmo (meer) krijgen of hier zelf van afzien;</text:p>
            </text:list-item>
            <text:list-item text:style-override="id1-3-2-4-176-2">
              <text:number>•</text:number>
              <text:p text:style-name="al">inwoners op leeftijd of met een ziekte/beperking die zonder uitgebreid onderzoek aannemelijk is;</text:p>
            </text:list-item>
            <text:list-item text:style-override="id1-3-2-4-176-3">
              <text:number>•</text:number>
              <text:p text:style-name="al">mantelzorgers die wat extra hulp in het eigen huishouden kunnen gebruiken, waarbij zowel de mantelzorger als degene voor wie gezorgd wordt in de gemeente Goirle wonen;</text:p>
            </text:list-item>
            <text:list-item text:style-override="id1-3-2-4-176-4">
              <text:number>•</text:number>
              <text:p text:style-name="al">cliënten die gebruik maken van de maatwerkvoorziening voor ondersteuning bij het huishouden (resultaatgebied Huisvesting) kunnen de Poetsbon alléén gebruiken voor de grote schoonmaak twee maal per jaar. </text:p>
            </text:list-item>
          </text:list>
          <text:p text:style-name="al">Met de Poetsbon kunnen inwoners die tot de doelgroep behoren met grote korting huishoudelijke hulp inkopen bij door de gemeente gecontracteerde zorgaanbieders. Toegang tot gebruik van de Poetsbon gaat via een lichte toets door 't Loket waarbij gekeken wordt of iemand behoort tot de omschreven doelgroep. </text:p>
          <text:p text:style-name="al">Het door de cliënt aan de zorgaanbieder te betalen tarief (ongeveer € 7,50 per uur) is het verschil tussen de werkelijke kostprijs per uur en de vaste korting van € 15,00 per uur die door de gemeente wordt betaald per geleverd uur. Per zorgaanbieder kan de bijdrage van de cliënt dus iets verschillen. De bijdrage voor de Poetsbon staat geheel los van eventuele CAK bijdragen voor maatwerkvoorzieningen. Voor sommige cliënten is de bijdrage voor de Poetsbon lager dan de bijdrage voor de maatwerkvoorziening voor het resultaat 'een schoon en leefbaar huis'. Cliënten die daarvoor een indicatie hebben en de bijdrage voor de Poetsbon te hoog vinden, kunnen in aanmerking komen voor een maatwerkvoorziening voor ondersteuning bij het huishouden. Het college heeft in een nadere regeling de Poetsbon uitgewerkt en vastgesteld. De Poetsbon heeft ook een rol in het bieden van volwaardige werkgelegenheid in de hulp aan huis en het voorkomen van ongewenste arbeidsrelaties. </text:p>
          <text:p text:style-name="al">
          <text:span text:style-name="nadrukvet">Hoofdstuk 6 Toezicht en handhaving</text:span>
        </text:p>
          <text:p text:style-name="al">
          <text:span text:style-name="nadrukvet">Artikel 6.1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6.1 dat er door het college een regeling wordt opgesteld over het doen van meldingen en dat de toezichthoudend ambtenaar deze meldingen onderzoekt en het college adviseert over het voorkomen van verdere calamiteiten en het bestrijden van geweld. </text:p>
          <text:p text:style-name="al">
          <text:span text:style-name="nadrukvet">Artikel 6.2 Onderzoek naar kwaliteit en recht- en doelmatigheid maatwerkvoorzieningen en </text:span>
          <text:span text:style-name="nadrukvet">pgb's</text:span>
        </text:p>
          <text:p text:style-name="al">Deze bepaling is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6.2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eo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 </text:p>
          <text:p text:style-name="al">
          <text:span text:style-name="nadrukvet">Artikel 6.3 Voorkoming en bestrijding ten onrechte ontvangen maatwerkvoorzieningen en </text:span>
          <text:span text:style-name="nadrukvet">pgb's</text:span>
          <text:span text:style-name="nadrukvet"> en misbruik of oneigenlijk gebruik van de </text:span>
          <text:span text:style-name="nadrukvet">Wmo</text:span>
          <text:span text:style-name="nadrukvet">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als het goed is een poging dit te 'voorkomen' vooraf. Duidelijke informatie over enerzijds de rechten en plichten van de cliënt en anderzijds de gevolgen van misbruik of oneigenlijk gebruik spelen hierbij een belangrijke rol. Daarom is in het eerste lid een 'informatieplicht' voor het college opgenomen. Informatie over rechten en plichten wordt in de beschikking vermeld en daarnaast bij pgb's in het budgetplan en bij het budgetgesprek. </text:p>
          <text:p text:style-name="al">Het tweede, derde en vijfde lid bevatten een herhaling van wat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sde lid is ook een bepaling opgenomen die het college de bevoegdheid geeft tot terugvordering van in eigendom en in bruikleen verstrekte voorzieningen.</text:p>
          <text:p text:style-name="al">
          <text:span text:style-name="nadrukvet">Hoofdstuk 7 Kwaliteit en klachten</text:span>
        </text:p>
          <text:p text:style-name="al">
          <text:span text:style-name="nadrukvet">Artikel 7.1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In de raamovereenkomst die de gemeente heeft afgesloten met aanbieders zijn verschillende kwaliteitseisen opgenomen. Het in het derde lid genoemde jaarlijkse cliënttevredenheidsonderzoek is verplicht op grond van artikel 2.5.1, eerste lid, van de wet. </text:p>
          <text:p text:style-name="al">
          <text:span text:style-name="nadrukvet">Artikel 7.2 Verhouding prijs en kwaliteit levering dienst door derden</text:span>
        </text:p>
          <text:p text:style-name="al">
          <text:span text:style-name="nadrukvet">Algemeen</text:span>
        </text:p>
          <text:p text:style-name="al">Op 1 juni 2017 is het gewijzigde Uitvoeringsbesluit Wmo 2015 in werking getreden. Er is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is artikel 7.2 van de verordening aangepast. </text:p>
          <text:p text:style-name="al">In het eerste lid va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Het tweede lid regelt dat het college bij het vaststellen van de prijs rekening dient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Het derde lid regelt dat het college de vaste prijs of de reële prijs minimaal moet baseren op de in dit artikel genoemde kostprijselementen. De opsomming in dit lid is niet uitputtend. </text:p>
          <text:p text:style-name="al">Het vierde lid is niet verplicht op grond van het Uitvoeringsbesluit Wmo 2015 en is hier opgenomen ter wille van de leesbaarheid en de samenhang van het hele artikel.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Het vijfde lid is niet verplicht op grond van het Uitvoeringsbesluit Wmo 2015 en is hier opgenomen ter wille van de leesbaarheid en de samenhang van het hele artikel.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span text:style-name="nadrukvet">Artikel 7.3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ver klachtbehandeling is gegeven, en ook het recht is neergelegd om na de afhandeling van de klacht de bevoegde ombudsman te verzoeken een onderzoek in te stellen, kan in deze verordening met de eenvoudige bepaling van het eerste lid worden volstaan.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verplichting tot medezeggenschap door aanbieders goed wordt uitgevoerd.</text:p>
          <text:p text:style-name="al">
          <text:span text:style-name="nadrukvet">Hoofdstuk 8 Inspraak</text:span>
        </text:p>
          <text:p text:style-name="al">
          <text:span text:style-name="nadrukvet">Artikel 8.1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span text:style-name="nadrukvet">Artikel 8.2 Betrekken van ingezetenen bij het beleid</text:span>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In de Verordening participatieraad is vastgelegd hoe de inspraak van ingezetenen op het gebied van de Wmo, de Jeugdwet en de Participatiewet geregeld is. In deze verordening heeft het college ook ruimte om de exacte invulling van de medezeggenschap vorm te geven. </text:p>
          <text:p text:style-name="al">
          <text:span text:style-name="nadrukvet">Hoofdstuk 9. Overige bepalingen</text:span>
        </text:p>
          <text:p text:style-name="al">
          <text:span text:style-name="nadrukvet">Artikel 9.1 Evaluatie</text:span>
        </text:p>
          <text:list text:style-name="id1-3-2-4-225">
            <text:list-item text:style-override="id1-3-2-4-225-1">
              <text:number>a.</text:number>
              <text:p text:style-name="al">Beleidswijzigingen in de uitvoering van maatwerkvoorzieningen, veranderingen in wet- en regelgeving en jurisprudentie kunnen aanleiding zijn om de verordening aan te passen. Dit kan jaarlijks zijn, maar dat hoeft niet altijd het geval te zijn. </text:p>
            </text:list-item>
            <text:list-item text:style-override="id1-3-2-4-225-2">
              <text:number>b.</text:number>
              <text:p text:style-name="al">In 2017 is het beleidsplan Back to Basics 2.0 vastgesteld voor de periode van 2018 tot en met 2021. </text:p>
            </text:list-item>
          </text:list>
          <text:p text:style-name="al">
          <text:span text:style-name="nadrukvet">Artikel 9.2 Hardheidsclausule</text:span>
        </text:p>
          <text:p text:style-name="al">Een hardheidsclausule zou in een verordening waarin maatwerk het uitgangspunt is niet nodig hoeven zijn. Toch is een hardheidsclausule opgenomen voor situaties waarin de verordening voorwaarden en beperkingen stelt die in een enkel bijzonder geval tot onbillijkheden van overwegende aard zouden leiden. Het college kan dan in een uitzonderlijk geval ten gunste van de aanvrager afwijken van het vastgestelde beleid. </text:p>
          <text:p text:style-name="al">
          <text:span text:style-name="nadrukvet">Artikel 9.3 Vaststellen Besluit en indexering</text:span>
        </text:p>
          <text:p text:style-name="al">In de verordening worden geen gedetailleerde regels voor de uitvoering vastgelegd. Op basis van de verordening moet in de uitvoering ruimte zijn voor maatwerk. Waar het nodig is om toch nadere regels over de uitvoering vast te leggen, kan het college dit doen in het gemeentelijke Besluit maatschappelijke ondersteuning en in beleidsregels.</text:p>
          <text:p text:style-name="al">Om praktische redenen worden in deze verordening geen bedragen genoemd die jaarlijks kunnen veranderen als gevolg van prijsindexeringen. Tarieven en bedragen worden daarom door het college vastgelegd in het gemeentelijke Besluit maatschappelijke ondersteuning. Uitgangspunt voor het vaststellen van  de parameters voor de eigen bijdragen van maatwerkvoorzieningen is het landelijke Besluit maatschappelijke ondersteuning. Voor overige bedragen hanteert het college het indexeringspercentage dat is afgeleid van de prijsindex voor de gezinsconsumptie van het CBS. Voor gecontracteerde voorzieningen hanteert het college, indien van toepassing, een  indexeringspercentages van de branche organisatie. </text:p>
          <text:p text:style-name="al">
          <text:span text:style-name="nadrukvet">Hoofdstuk 10 Slotbepalingen</text:span>
        </text:p>
          <text:p text:style-name="al">
          <text:span text:style-name="nadrukvet">Artikel 10.1 Intrekking oude verordening en overgangsrecht</text:span>
        </text:p>
          <text:p text:style-name="al">In het tweede lid is overgangsrecht opgenomen voor lopende voorzieningen op basis van de oude verordening. 3. </text:p>
          <text:p text:style-name="al">In het derde lid is bepaald dat aanvragen die voor de inwerkingtreding van deze nieuwe verordening zijn ingediend maar waarop bij de inwerkingtreding nog niet is beslist, worden afgedaan op grond van de nieuwe verordening. </text:p>
          <text:p text:style-name="al">In het vierde lid is voor lopende bezwaarschriften bepaald dat deze volgens de oude verordening worden afgedaan. </text:p>
          <text:p text:style-name="al">
          <text:span text:style-name="nadrukvet">Artikel 10.2 Inwerkingtreding</text:span>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3112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2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2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Goirl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120</meta:user-defined>
    <meta:user-defined meta:name="OVERHEIDop.GmbID/DC.identifier">gmb-2017-231120</meta:user-defined>
    <meta:user-defined meta:name="OVERHEID.TaxonomieBeleidsagenda/OVERHEID.category">Sociale zekerheid | Organisatie en beleid</meta:user-defined>
    <meta:user-defined meta:name="OVERHEID.Gemeente/DC.spatial">Goirle</meta:user-defined>
    <meta:user-defined meta:name="DC.source">Onbekend;</meta:user-defined>
    <meta:user-defined meta:name="DCTERMS.alternative">Verordening maatschappelijke ondersteuning gemeente Goirle 2018</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8-01-01</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5915_1</meta:user-defined>
    <meta:user-defined meta:name="OVERHEIDop.versieInformatie"/>
  </office:meta>
</office:document-meta>
</file>