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eertien bomen t.b.v. ZoRo busbaan, tussen de A12, Cobaltstraat, Lansingpad en Zilver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ussen de A12, Cobaltstraat, Lansingpad en Zilverstraat, kappen van veertien bomen t.b.v. ZoRo busbaan, WB20170841 (ontvangen d.d. 19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1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1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eertien bomen t.b.v. ZoRo busbaan, tussen de A12, Cobaltstraat, Lansingpad en Zilver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19</meta:user-defined>
    <meta:user-defined meta:name="OVERHEIDop.GmbID/DC.identifier">gmb-2017-23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Cobaltstraat</meta:user-defined>
    <meta:user-defined meta:name="OVERHEID.PostcodeHuisnummer/OVERHEIDop.postcodeHuisnummer">2665</meta:user-defined>
    <meta:user-defined meta:name="OVERHEIDop.straatnaam">Lansingpad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60 450646</meta:user-defined>
    <meta:user-defined meta:name="OVERHEID.EPSG28992/DC.spatial">94911 450162</meta:user-defined>
    <meta:user-defined meta:name="OVERHEID.EPSG28992/DC.spatial">94484 450834</meta:user-defined>
    <meta:user-defined meta:name="OVERHEIDop.versieInformatie"/>
  </office:meta>
</office:document-meta>
</file>