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gevel en opslaan roerende zaken en plaatsen handelsreclame, Prismalaan 26, 2718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ismalaan 26, 2718 CX Zoetermeer, wijzigen gevel en opslaan roerende zaken en plaatsen handelsreclame, WB20170846 (ontvangen d.d. 20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11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1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1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gevel en opslaan roerende zaken en plaatsen handelsreclame, Prismalaan 26, 2718 C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114</meta:user-defined>
    <meta:user-defined meta:name="OVERHEIDop.GmbID/DC.identifier">gmb-2017-231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X 30</meta:user-defined>
    <meta:user-defined meta:name="OVERHEIDop.woonplaats">Zoetermeer</meta:user-defined>
    <meta:user-defined meta:name="OVERHEIDop.straatnaam">Prisma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64 450397</meta:user-defined>
    <meta:user-defined meta:name="OVERHEIDop.versieInformatie"/>
  </office:meta>
</office:document-meta>
</file>